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8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1年1月各里現住人口數按性別及年齡統計表</text:p>
            </table:table-cell>
            <table:covered-table-cell table:number-columns-repeated="23" table:style-name="ce13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7" office:value-type="string" calcext:value-type="string">
              <text:p>0~4歲</text:p>
            </table:table-cell>
            <table:table-cell table:style-name="ce17" office:value-type="string" calcext:value-type="string">
              <text:p>5~9歲</text:p>
            </table:table-cell>
            <table:table-cell table:style-name="ce17" office:value-type="string" calcext:value-type="string">
              <text:p>10~14歲</text:p>
            </table:table-cell>
            <table:table-cell table:style-name="ce17" office:value-type="string" calcext:value-type="string">
              <text:p>15~19歲</text:p>
            </table:table-cell>
            <table:table-cell table:style-name="ce17" office:value-type="string" calcext:value-type="string">
              <text:p>20~24歲</text:p>
            </table:table-cell>
            <table:table-cell table:style-name="ce17" office:value-type="string" calcext:value-type="string">
              <text:p>25~29歲</text:p>
            </table:table-cell>
            <table:table-cell table:style-name="ce17" office:value-type="string" calcext:value-type="string">
              <text:p>30~34歲</text:p>
            </table:table-cell>
            <table:table-cell table:style-name="ce17" office:value-type="string" calcext:value-type="string">
              <text:p>35~39歲</text:p>
            </table:table-cell>
            <table:table-cell table:style-name="ce17" office:value-type="string" calcext:value-type="string">
              <text:p>40~44歲</text:p>
            </table:table-cell>
            <table:table-cell table:style-name="ce17" office:value-type="string" calcext:value-type="string">
              <text:p>45~49歲</text:p>
            </table:table-cell>
            <table:table-cell table:style-name="ce17" office:value-type="string" calcext:value-type="string">
              <text:p>50~54歲</text:p>
            </table:table-cell>
            <table:table-cell table:style-name="ce17" office:value-type="string" calcext:value-type="string">
              <text:p>55~59歲</text:p>
            </table:table-cell>
            <table:table-cell table:style-name="ce17" office:value-type="string" calcext:value-type="string">
              <text:p>60~64歲</text:p>
            </table:table-cell>
            <table:table-cell table:style-name="ce17" office:value-type="string" calcext:value-type="string">
              <text:p>65~69歲</text:p>
            </table:table-cell>
            <table:table-cell table:style-name="ce17" office:value-type="string" calcext:value-type="string">
              <text:p>70~74歲</text:p>
            </table:table-cell>
            <table:table-cell table:style-name="ce17" office:value-type="string" calcext:value-type="string">
              <text:p>75~79歲</text:p>
            </table:table-cell>
            <table:table-cell table:style-name="ce17" office:value-type="string" calcext:value-type="string">
              <text:p>80~84歲</text:p>
            </table:table-cell>
            <table:table-cell table:style-name="ce17" office:value-type="string" calcext:value-type="string">
              <text:p>85~89歲</text:p>
            </table:table-cell>
            <table:table-cell table:style-name="ce17" office:value-type="string" calcext:value-type="string">
              <text:p>90~94歲</text:p>
            </table:table-cell>
            <table:table-cell table:style-name="ce17" office:value-type="string" calcext:value-type="string">
              <text:p>95~99歲</text:p>
            </table:table-cell>
            <table:table-cell table:style-name="ce17" office:value-type="string" calcext:value-type="string">
              <text:p>100歲以上</text:p>
            </table:table-cell>
            <table:table-cell table:style-name="ce19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95787" calcext:value-type="float">
            <text:p>95787</text:p>
          </table:table-cell>
          <table:table-cell table:style-name="ce4" office:value-type="float" office:value="3452" calcext:value-type="float">
            <text:p>3452</text:p>
          </table:table-cell>
          <table:table-cell table:style-name="ce4" office:value-type="float" office:value="4340" calcext:value-type="float">
            <text:p>4340</text:p>
          </table:table-cell>
          <table:table-cell table:style-name="ce4" office:value-type="float" office:value="4189" calcext:value-type="float">
            <text:p>4189</text:p>
          </table:table-cell>
          <table:table-cell table:style-name="ce4" office:value-type="float" office:value="4631" calcext:value-type="float">
            <text:p>4631</text:p>
          </table:table-cell>
          <table:table-cell table:style-name="ce4" office:value-type="float" office:value="6220" calcext:value-type="float">
            <text:p>6220</text:p>
          </table:table-cell>
          <table:table-cell table:style-name="ce4" office:value-type="float" office:value="6854" calcext:value-type="float">
            <text:p>6854</text:p>
          </table:table-cell>
          <table:table-cell table:style-name="ce4" office:value-type="float" office:value="6548" calcext:value-type="float">
            <text:p>6548</text:p>
          </table:table-cell>
          <table:table-cell table:style-name="ce4" office:value-type="float" office:value="6949" calcext:value-type="float">
            <text:p>6949</text:p>
          </table:table-cell>
          <table:table-cell table:style-name="ce4" office:value-type="float" office:value="7784" calcext:value-type="float">
            <text:p>7784</text:p>
          </table:table-cell>
          <table:table-cell table:style-name="ce4" office:value-type="float" office:value="7351" calcext:value-type="float">
            <text:p>7351</text:p>
          </table:table-cell>
          <table:table-cell table:style-name="ce4" office:value-type="float" office:value="7300" calcext:value-type="float">
            <text:p>7300</text:p>
          </table:table-cell>
          <table:table-cell table:style-name="ce4" office:value-type="float" office:value="7389" calcext:value-type="float">
            <text:p>7389</text:p>
          </table:table-cell>
          <table:table-cell table:style-name="ce4" office:value-type="float" office:value="6901" calcext:value-type="float">
            <text:p>6901</text:p>
          </table:table-cell>
          <table:table-cell table:style-name="ce4" office:value-type="float" office:value="5944" calcext:value-type="float">
            <text:p>5944</text:p>
          </table:table-cell>
          <table:table-cell table:style-name="ce4" office:value-type="float" office:value="4322" calcext:value-type="float">
            <text:p>4322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" calcext:value-type="float">
            <text:p>14</text:p>
          </table:table-cell>
          <table:table-cell table:style-name="ce20" table:number-columns-repeated="1000"/>
        </table:table-row>
        <table:table-row table:style-name="ro4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4" office:value-type="float" office:value="47339" calcext:value-type="float">
            <text:p>47339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office:value-type="float" office:value="3341" calcext:value-type="float">
            <text:p>3341</text:p>
          </table:table-cell>
          <table:table-cell table:style-name="ce4" office:value-type="float" office:value="3514" calcext:value-type="float">
            <text:p>3514</text:p>
          </table:table-cell>
          <table:table-cell table:style-name="ce4" office:value-type="float" office:value="3843" calcext:value-type="float">
            <text:p>3843</text:p>
          </table:table-cell>
          <table:table-cell table:style-name="ce4" office:value-type="float" office:value="3596" calcext:value-type="float">
            <text:p>3596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3659" calcext:value-type="float">
            <text:p>3659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" calcext:value-type="float">
            <text:p>3</text:p>
          </table:table-cell>
          <table:table-cell table:style-name="ce20" table:number-columns-repeated="1000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4" office:value-type="float" office:value="48448" calcext:value-type="float">
            <text:p>48448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203" calcext:value-type="float">
            <text:p>2203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office:value-type="float" office:value="3207" calcext:value-type="float">
            <text:p>3207</text:p>
          </table:table-cell>
          <table:table-cell table:style-name="ce4" office:value-type="float" office:value="3435" calcext:value-type="float">
            <text:p>3435</text:p>
          </table:table-cell>
          <table:table-cell table:style-name="ce4" office:value-type="float" office:value="3941" calcext:value-type="float">
            <text:p>3941</text:p>
          </table:table-cell>
          <table:table-cell table:style-name="ce4" office:value-type="float" office:value="3755" calcext:value-type="float">
            <text:p>3755</text:p>
          </table:table-cell>
          <table:table-cell table:style-name="ce4" office:value-type="float" office:value="3718" calcext:value-type="float">
            <text:p>3718</text:p>
          </table:table-cell>
          <table:table-cell table:style-name="ce4" office:value-type="float" office:value="3730" calcext:value-type="float">
            <text:p>3730</text:p>
          </table:table-cell>
          <table:table-cell table:style-name="ce4" office:value-type="float" office:value="3631" calcext:value-type="float">
            <text:p>3631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" calcext:value-type="float">
            <text:p>11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平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199" calcext:value-type="float">
            <text:p>11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592" calcext:value-type="float">
            <text:p>5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607" calcext:value-type="float">
            <text:p>6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岡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084" calcext:value-type="float">
            <text:p>50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2564" calcext:value-type="float">
            <text:p>25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520" calcext:value-type="float">
            <text:p>25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壽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933" calcext:value-type="float">
            <text:p>39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868" calcext:value-type="float">
            <text:p>18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065" calcext:value-type="float">
            <text:p>20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維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07" calcext:value-type="float">
            <text:p>110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555" calcext:value-type="float">
            <text:p>5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552" calcext:value-type="float">
            <text:p>5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後紅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825" calcext:value-type="float">
            <text:p>48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2319" calcext:value-type="float">
            <text:p>23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506" calcext:value-type="float">
            <text:p>25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大遼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57" calcext:value-type="float">
            <text:p>155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829" calcext:value-type="float">
            <text:p>8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728" calcext:value-type="float">
            <text:p>7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忠孝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339" calcext:value-type="float">
            <text:p>33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595" calcext:value-type="float">
            <text:p>15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744" calcext:value-type="float">
            <text:p>17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和平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38" calcext:value-type="float">
            <text:p>3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68" calcext:value-type="float">
            <text:p>1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70" calcext:value-type="float">
            <text:p>17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前峰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294" calcext:value-type="float">
            <text:p>32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580" calcext:value-type="float">
            <text:p>15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714" calcext:value-type="float">
            <text:p>17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劉厝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06" calcext:value-type="float">
            <text:p>160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821" calcext:value-type="float">
            <text:p>8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785" calcext:value-type="float">
            <text:p>7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協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143" calcext:value-type="float">
            <text:p>41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987" calcext:value-type="float">
            <text:p>19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156" calcext:value-type="float">
            <text:p>21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後協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337" calcext:value-type="float">
            <text:p>63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3111" calcext:value-type="float">
            <text:p>3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226" calcext:value-type="float">
            <text:p>32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信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774" calcext:value-type="float">
            <text:p>17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873" calcext:value-type="float">
            <text:p>8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01" calcext:value-type="float">
            <text:p>9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潭底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467" calcext:value-type="float">
            <text:p>4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968" calcext:value-type="float">
            <text:p>9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86" calcext:value-type="float">
            <text:p>4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482" calcext:value-type="float">
            <text:p>4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仁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86" calcext:value-type="float">
            <text:p>36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818" calcext:value-type="float">
            <text:p>18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868" calcext:value-type="float">
            <text:p>18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碧紅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443" calcext:value-type="float">
            <text:p>44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2255" calcext:value-type="float">
            <text:p>22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188" calcext:value-type="float">
            <text:p>2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程香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791" calcext:value-type="float">
            <text:p>47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2381" calcext:value-type="float">
            <text:p>23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410" calcext:value-type="float">
            <text:p>24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竹圍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8664" calcext:value-type="float">
            <text:p>866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188" calcext:value-type="float">
            <text:p>418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324" calcext:value-type="float">
            <text:p>32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4476" calcext:value-type="float">
            <text:p>44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台上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440" calcext:value-type="float">
            <text:p>744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3575" calcext:value-type="float">
            <text:p>35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865" calcext:value-type="float">
            <text:p>38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灣裡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215" calcext:value-type="float">
            <text:p>22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101" calcext:value-type="float">
            <text:p>11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114" calcext:value-type="float">
            <text:p>11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白米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286" calcext:value-type="float">
            <text:p>22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155" calcext:value-type="float">
            <text:p>1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石潭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136" calcext:value-type="float">
            <text:p>21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80" calcext:value-type="float">
            <text:p>10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056" calcext:value-type="float">
            <text:p>10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福興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85" calcext:value-type="float">
            <text:p>11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604" calcext:value-type="float">
            <text:p>6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581" calcext:value-type="float">
            <text:p>5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本洲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981" calcext:value-type="float">
            <text:p>19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00" calcext:value-type="float">
            <text:p>100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81" calcext:value-type="float">
            <text:p>9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嘉興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775" calcext:value-type="float">
            <text:p>377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297" calcext:value-type="float">
            <text:p>29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937" calcext:value-type="float">
            <text:p>19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838" calcext:value-type="float">
            <text:p>18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嘉峰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996" calcext:value-type="float">
            <text:p>19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39" calcext:value-type="float">
            <text:p>10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57" calcext:value-type="float">
            <text:p>95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華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765" calcext:value-type="float">
            <text:p>17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910" calcext:value-type="float">
            <text:p>9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855" calcext:value-type="float">
            <text:p>8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大莊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178" calcext:value-type="float">
            <text:p>11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614" calcext:value-type="float">
            <text:p>6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564" calcext:value-type="float">
            <text:p>5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協榮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337" calcext:value-type="float">
            <text:p>23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150" calcext:value-type="float">
            <text:p>11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187" calcext:value-type="float">
            <text:p>11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為隨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784" calcext:value-type="float">
            <text:p>7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19" calcext:value-type="float">
            <text:p>4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365" calcext:value-type="float">
            <text:p>3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壽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686" calcext:value-type="float">
            <text:p>26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307" calcext:value-type="float">
            <text:p>13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仁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059" calcext:value-type="float">
            <text:p>20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991" calcext:value-type="float">
            <text:p>9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068" calcext:value-type="float">
            <text:p>10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6.26mm" fo:margin-left="11.43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29T01:43:33</meta:print-date>
    <meta:creation-date>2016-01-01T02:14:33</meta:creation-date>
    <dc:date>2022-01-29T02:29:00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