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0.16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8.04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TXELRL1512312047100163_5f_RLRP081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b7dee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512312047100163_RLRP0812" table:style-name="ta1" table:print-ranges="TXELRL1512312047100163_RLRP0812.A1:TXELRL1512312047100163_RLRP0812.X105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Default"/>
        <table:table-column table:style-name="co3" table:number-columns-repeated="21" table:default-cell-style-name="ce7"/>
        <table:table-column table:style-name="co4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岡山區111年3月各里現住人口數按性別及年齡統計表</text:p>
            </table:table-cell>
            <table:covered-table-cell table:number-columns-repeated="23" table:style-name="ce8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1年3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9" office:value-type="string" calcext:value-type="string">
              <text:p>總計</text:p>
            </table:table-cell>
            <table:table-cell table:style-name="ce3" office:value-type="string" calcext:value-type="string">
              <text:p>0~4歲</text:p>
            </table:table-cell>
            <table:table-cell table:style-name="ce3" office:value-type="string" calcext:value-type="string">
              <text:p>5~9歲</text:p>
            </table:table-cell>
            <table:table-cell table:style-name="ce3" office:value-type="string" calcext:value-type="string">
              <text:p>10~14歲</text:p>
            </table:table-cell>
            <table:table-cell table:style-name="ce3" office:value-type="string" calcext:value-type="string">
              <text:p>15~19歲</text:p>
            </table:table-cell>
            <table:table-cell table:style-name="ce3" office:value-type="string" calcext:value-type="string">
              <text:p>20~24歲</text:p>
            </table:table-cell>
            <table:table-cell table:style-name="ce3" office:value-type="string" calcext:value-type="string">
              <text:p>25~29歲</text:p>
            </table:table-cell>
            <table:table-cell table:style-name="ce3" office:value-type="string" calcext:value-type="string">
              <text:p>30~34歲</text:p>
            </table:table-cell>
            <table:table-cell table:style-name="ce3" office:value-type="string" calcext:value-type="string">
              <text:p>35~39歲</text:p>
            </table:table-cell>
            <table:table-cell table:style-name="ce3" office:value-type="string" calcext:value-type="string">
              <text:p>40~44歲</text:p>
            </table:table-cell>
            <table:table-cell table:style-name="ce3" office:value-type="string" calcext:value-type="string">
              <text:p>45~49歲</text:p>
            </table:table-cell>
            <table:table-cell table:style-name="ce3" office:value-type="string" calcext:value-type="string">
              <text:p>50~54歲</text:p>
            </table:table-cell>
            <table:table-cell table:style-name="ce3" office:value-type="string" calcext:value-type="string">
              <text:p>55~59歲</text:p>
            </table:table-cell>
            <table:table-cell table:style-name="ce3" office:value-type="string" calcext:value-type="string">
              <text:p>60~64歲</text:p>
            </table:table-cell>
            <table:table-cell table:style-name="ce3" office:value-type="string" calcext:value-type="string">
              <text:p>65~69歲</text:p>
            </table:table-cell>
            <table:table-cell table:style-name="ce3" office:value-type="string" calcext:value-type="string">
              <text:p>70~74歲</text:p>
            </table:table-cell>
            <table:table-cell table:style-name="ce3" office:value-type="string" calcext:value-type="string">
              <text:p>75~79歲</text:p>
            </table:table-cell>
            <table:table-cell table:style-name="ce3" office:value-type="string" calcext:value-type="string">
              <text:p>80~84歲</text:p>
            </table:table-cell>
            <table:table-cell table:style-name="ce3" office:value-type="string" calcext:value-type="string">
              <text:p>85~89歲</text:p>
            </table:table-cell>
            <table:table-cell table:style-name="ce3" office:value-type="string" calcext:value-type="string">
              <text:p>90~94歲</text:p>
            </table:table-cell>
            <table:table-cell table:style-name="ce3" office:value-type="string" calcext:value-type="string">
              <text:p>95~99歲</text:p>
            </table:table-cell>
            <table:table-cell table:style-name="ce3" office:value-type="string" calcext:value-type="string">
              <text:p>100歲以上</text:p>
            </table:table-cell>
            <table:table-cell table:style-name="ce10" table:number-columns-repeated="1000"/>
          </table:table-row>
        </table:table-header-rows>
        <table:table-row table:style-name="ro4">
          <table:table-cell table:style-name="ce4" office:value-type="string" calcext:value-type="string" table:number-columns-spanned="1" table:number-rows-spanned="3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381" calcext:value-type="float">
            <text:p>95381</text:p>
          </table:table-cell>
          <table:table-cell table:style-name="ce4" office:value-type="float" office:value="3449" calcext:value-type="float">
            <text:p>3449</text:p>
          </table:table-cell>
          <table:table-cell table:style-name="ce4" office:value-type="float" office:value="4329" calcext:value-type="float">
            <text:p>4329</text:p>
          </table:table-cell>
          <table:table-cell table:style-name="ce4" office:value-type="float" office:value="4149" calcext:value-type="float">
            <text:p>4149</text:p>
          </table:table-cell>
          <table:table-cell table:style-name="ce4" office:value-type="float" office:value="4590" calcext:value-type="float">
            <text:p>4590</text:p>
          </table:table-cell>
          <table:table-cell table:style-name="ce4" office:value-type="float" office:value="6155" calcext:value-type="float">
            <text:p>6155</text:p>
          </table:table-cell>
          <table:table-cell table:style-name="ce4" office:value-type="float" office:value="6825" calcext:value-type="float">
            <text:p>6825</text:p>
          </table:table-cell>
          <table:table-cell table:style-name="ce4" office:value-type="float" office:value="6524" calcext:value-type="float">
            <text:p>6524</text:p>
          </table:table-cell>
          <table:table-cell table:style-name="ce4" office:value-type="float" office:value="6851" calcext:value-type="float">
            <text:p>6851</text:p>
          </table:table-cell>
          <table:table-cell table:style-name="ce4" office:value-type="float" office:value="7795" calcext:value-type="float">
            <text:p>7795</text:p>
          </table:table-cell>
          <table:table-cell table:style-name="ce4" office:value-type="float" office:value="7297" calcext:value-type="float">
            <text:p>7297</text:p>
          </table:table-cell>
          <table:table-cell table:style-name="ce4" office:value-type="float" office:value="7262" calcext:value-type="float">
            <text:p>7262</text:p>
          </table:table-cell>
          <table:table-cell table:style-name="ce4" office:value-type="float" office:value="7343" calcext:value-type="float">
            <text:p>7343</text:p>
          </table:table-cell>
          <table:table-cell table:style-name="ce4" office:value-type="float" office:value="6825" calcext:value-type="float">
            <text:p>6825</text:p>
          </table:table-cell>
          <table:table-cell table:style-name="ce4" office:value-type="float" office:value="5965" calcext:value-type="float">
            <text:p>5965</text:p>
          </table:table-cell>
          <table:table-cell table:style-name="ce4" office:value-type="float" office:value="4394" calcext:value-type="float">
            <text:p>4394</text:p>
          </table:table-cell>
          <table:table-cell table:style-name="ce4" office:value-type="float" office:value="2321" calcext:value-type="float">
            <text:p>2321</text:p>
          </table:table-cell>
          <table:table-cell table:style-name="ce4" office:value-type="float" office:value="1718" calcext:value-type="float">
            <text:p>1718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5" calcext:value-type="float">
            <text:p>15</text:p>
          </table:table-cell>
          <table:table-cell table:style-name="ce11" table:number-columns-repeated="1000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47123" calcext:value-type="float">
            <text:p>47123</text:p>
          </table:table-cell>
          <table:table-cell table:style-name="ce4" office:value-type="float" office:value="1810" calcext:value-type="float">
            <text:p>1810</text:p>
          </table:table-cell>
          <table:table-cell table:style-name="ce4" office:value-type="float" office:value="2258" calcext:value-type="float">
            <text:p>2258</text:p>
          </table:table-cell>
          <table:table-cell table:style-name="ce4" office:value-type="float" office:value="2146" calcext:value-type="float">
            <text:p>2146</text:p>
          </table:table-cell>
          <table:table-cell table:style-name="ce4" office:value-type="float" office:value="2415" calcext:value-type="float">
            <text:p>2415</text:p>
          </table:table-cell>
          <table:table-cell table:style-name="ce4" office:value-type="float" office:value="3172" calcext:value-type="float">
            <text:p>3172</text:p>
          </table:table-cell>
          <table:table-cell table:style-name="ce4" office:value-type="float" office:value="3567" calcext:value-type="float">
            <text:p>3567</text:p>
          </table:table-cell>
          <table:table-cell table:style-name="ce4" office:value-type="float" office:value="3320" calcext:value-type="float">
            <text:p>3320</text:p>
          </table:table-cell>
          <table:table-cell table:style-name="ce4" office:value-type="float" office:value="3471" calcext:value-type="float">
            <text:p>3471</text:p>
          </table:table-cell>
          <table:table-cell table:style-name="ce4" office:value-type="float" office:value="3858" calcext:value-type="float">
            <text:p>3858</text:p>
          </table:table-cell>
          <table:table-cell table:number-columns-repeated="2" table:style-name="ce4" office:value-type="float" office:value="3552" calcext:value-type="float">
            <text:p>3552</text:p>
          </table:table-cell>
          <table:table-cell table:style-name="ce4" office:value-type="float" office:value="3637" calcext:value-type="float">
            <text:p>3637</text:p>
          </table:table-cell>
          <table:table-cell table:style-name="ce4" office:value-type="float" office:value="3228" calcext:value-type="float">
            <text:p>3228</text:p>
          </table:table-cell>
          <table:table-cell table:style-name="ce4" office:value-type="float" office:value="2804" calcext:value-type="float">
            <text:p>2804</text:p>
          </table:table-cell>
          <table:table-cell table:style-name="ce4" office:value-type="float" office:value="2003" calcext:value-type="float">
            <text:p>2003</text:p>
          </table:table-cell>
          <table:table-cell table:style-name="ce4" office:value-type="float" office:value="1007" calcext:value-type="float">
            <text:p>1007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" calcext:value-type="float">
            <text:p>3</text:p>
          </table:table-cell>
          <table:table-cell table:style-name="ce11" table:number-columns-repeated="1000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48258" calcext:value-type="float">
            <text:p>48258</text:p>
          </table:table-cell>
          <table:table-cell table:style-name="ce4" office:value-type="float" office:value="1639" calcext:value-type="float">
            <text:p>1639</text:p>
          </table:table-cell>
          <table:table-cell table:style-name="ce4" office:value-type="float" office:value="2071" calcext:value-type="float">
            <text:p>2071</text:p>
          </table:table-cell>
          <table:table-cell table:style-name="ce4" office:value-type="float" office:value="2003" calcext:value-type="float">
            <text:p>2003</text:p>
          </table:table-cell>
          <table:table-cell table:style-name="ce4" office:value-type="float" office:value="2175" calcext:value-type="float">
            <text:p>2175</text:p>
          </table:table-cell>
          <table:table-cell table:style-name="ce4" office:value-type="float" office:value="2983" calcext:value-type="float">
            <text:p>2983</text:p>
          </table:table-cell>
          <table:table-cell table:style-name="ce4" office:value-type="float" office:value="3258" calcext:value-type="float">
            <text:p>3258</text:p>
          </table:table-cell>
          <table:table-cell table:style-name="ce4" office:value-type="float" office:value="3204" calcext:value-type="float">
            <text:p>3204</text:p>
          </table:table-cell>
          <table:table-cell table:style-name="ce4" office:value-type="float" office:value="3380" calcext:value-type="float">
            <text:p>3380</text:p>
          </table:table-cell>
          <table:table-cell table:style-name="ce4" office:value-type="float" office:value="3937" calcext:value-type="float">
            <text:p>3937</text:p>
          </table:table-cell>
          <table:table-cell table:style-name="ce4" office:value-type="float" office:value="3745" calcext:value-type="float">
            <text:p>3745</text:p>
          </table:table-cell>
          <table:table-cell table:style-name="ce4" office:value-type="float" office:value="3710" calcext:value-type="float">
            <text:p>3710</text:p>
          </table:table-cell>
          <table:table-cell table:style-name="ce4" office:value-type="float" office:value="3706" calcext:value-type="float">
            <text:p>3706</text:p>
          </table:table-cell>
          <table:table-cell table:style-name="ce4" office:value-type="float" office:value="3597" calcext:value-type="float">
            <text:p>3597</text:p>
          </table:table-cell>
          <table:table-cell table:style-name="ce4" office:value-type="float" office:value="3161" calcext:value-type="float">
            <text:p>3161</text:p>
          </table:table-cell>
          <table:table-cell table:style-name="ce4" office:value-type="float" office:value="2391" calcext:value-type="float">
            <text:p>2391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1079" calcext:value-type="float">
            <text:p>1079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2" calcext:value-type="float">
            <text:p>12</text:p>
          </table:table-cell>
          <table:table-cell table:style-name="ce11"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平安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193" calcext:value-type="float">
            <text:p>119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11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87" calcext:value-type="float">
            <text:p>58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11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606" calcext:value-type="float">
            <text:p>60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11"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岡山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053" calcext:value-type="float">
            <text:p>5053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1"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545" calcext:value-type="float">
            <text:p>254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193" calcext:value-type="float">
            <text:p>193</text:p>
          </table:table-cell>
          <table:table-cell table:number-columns-repeated="2" table:style-name="ce6" office:value-type="float" office:value="201" calcext:value-type="float">
            <text:p>201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1"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08" calcext:value-type="float">
            <text:p>250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1"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壽天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927" calcext:value-type="float">
            <text:p>3927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295" calcext:value-type="float">
            <text:p>295</text:p>
          </table:table-cell>
          <table:table-cell table:number-columns-repeated="2" table:style-name="ce5" office:value-type="float" office:value="272" calcext:value-type="float">
            <text:p>272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11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861" calcext:value-type="float">
            <text:p>186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2" table:style-name="ce5" office:value-type="float" office:value="123" calcext:value-type="float">
            <text:p>123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066" calcext:value-type="float">
            <text:p>206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11"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維仁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02" calcext:value-type="float">
            <text:p>110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94" calcext:value-type="float">
            <text:p>94</text:p>
          </table:table-cell>
          <table:table-cell table:number-columns-repeated="2" table:style-name="ce6" office:value-type="float" office:value="89" calcext:value-type="float">
            <text:p>8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1"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1"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1"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後紅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799" calcext:value-type="float">
            <text:p>4799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11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310" calcext:value-type="float">
            <text:p>231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489" calcext:value-type="float">
            <text:p>248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11"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大遼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546" calcext:value-type="float">
            <text:p>154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1"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824" calcext:value-type="float">
            <text:p>82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1"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722" calcext:value-type="float">
            <text:p>7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1"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296" calcext:value-type="float">
            <text:p>329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11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572" calcext:value-type="float">
            <text:p>157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11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724" calcext:value-type="float">
            <text:p>172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2" table:style-name="ce5" office:value-type="float" office:value="128" calcext:value-type="float">
            <text:p>128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1"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和平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1"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1"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1"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前峰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267" calcext:value-type="float">
            <text:p>326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568" calcext:value-type="float">
            <text:p>156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1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699" calcext:value-type="float">
            <text:p>169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劉厝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600" calcext:value-type="float">
            <text:p>160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811" calcext:value-type="float">
            <text:p>8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789" calcext:value-type="float">
            <text:p>789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145" calcext:value-type="float">
            <text:p>4145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983" calcext:value-type="float">
            <text:p>19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162" calcext:value-type="float">
            <text:p>2162</text:p>
          </table:table-cell>
          <table:table-cell table:number-columns-repeated="2" table:style-name="ce5" office:value-type="float" office:value="77" calcext:value-type="float">
            <text:p>77</text:p>
          </table:table-cell>
          <table:table-cell table:number-columns-repeated="2" table:style-name="ce5" office:value-type="float" office:value="88" calcext:value-type="float">
            <text:p>88</text:p>
          </table:table-cell>
          <table:table-cell table:number-columns-repeated="2" table:style-name="ce5" office:value-type="float" office:value="175" calcext:value-type="float">
            <text:p>175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後協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275" calcext:value-type="float">
            <text:p>6275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088" calcext:value-type="float">
            <text:p>308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187" calcext:value-type="float">
            <text:p>318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199" calcext:value-type="float">
            <text:p>199</text:p>
          </table:table-cell>
          <table:table-cell table:number-columns-repeated="2" table:style-name="ce6" office:value-type="float" office:value="73" calcext:value-type="float">
            <text:p>7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769" calcext:value-type="float">
            <text:p>176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2" table:style-name="ce5" office:value-type="float" office:value="110" calcext:value-type="float">
            <text:p>11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872" calcext:value-type="float">
            <text:p>87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897" calcext:value-type="float">
            <text:p>89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59" calcext:value-type="float">
            <text:p>5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潭底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869" calcext:value-type="float">
            <text:p>86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59" calcext:value-type="float">
            <text:p>5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2" table:style-name="ce5" office:value-type="float" office:value="82" calcext:value-type="float">
            <text:p>8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仁壽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86" calcext:value-type="float">
            <text:p>368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815" calcext:value-type="float">
            <text:p>181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29" calcext:value-type="float">
            <text:p>129</text:p>
          </table:table-cell>
          <table:table-cell table:number-columns-repeated="2" table:style-name="ce6" office:value-type="float" office:value="146" calcext:value-type="float">
            <text:p>146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71" calcext:value-type="float">
            <text:p>1871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53" calcext:value-type="float">
            <text:p>5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碧紅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438" calcext:value-type="float">
            <text:p>4438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242" calcext:value-type="float">
            <text:p>224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196" calcext:value-type="float">
            <text:p>219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163" calcext:value-type="float">
            <text:p>163</text:p>
          </table:table-cell>
          <table:table-cell table:number-columns-repeated="2" table:style-name="ce5" office:value-type="float" office:value="178" calcext:value-type="float">
            <text:p>178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程香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744" calcext:value-type="float">
            <text:p>4744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51" calcext:value-type="float">
            <text:p>235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393" calcext:value-type="float">
            <text:p>239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竹圍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8631" calcext:value-type="float">
            <text:p>8631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602" calcext:value-type="float">
            <text:p>602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573" calcext:value-type="float">
            <text:p>573</text:p>
          </table:table-cell>
          <table:table-cell table:style-name="ce5" office:value-type="float" office:value="663" calcext:value-type="float">
            <text:p>663</text:p>
          </table:table-cell>
          <table:table-cell table:style-name="ce5" office:value-type="float" office:value="602" calcext:value-type="float">
            <text:p>602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665" calcext:value-type="float">
            <text:p>665</text:p>
          </table:table-cell>
          <table:table-cell table:style-name="ce5" office:value-type="float" office:value="627" calcext:value-type="float">
            <text:p>627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179" calcext:value-type="float">
            <text:p>4179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4452" calcext:value-type="float">
            <text:p>4452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台上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444" calcext:value-type="float">
            <text:p>7444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float" office:value="712" calcext:value-type="float">
            <text:p>712</text:p>
          </table:table-cell>
          <table:table-cell table:style-name="ce6" office:value-type="float" office:value="632" calcext:value-type="float">
            <text:p>632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572" calcext:value-type="float">
            <text:p>3572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227" calcext:value-type="float">
            <text:p>227</text:p>
          </table:table-cell>
          <table:table-cell table:number-columns-repeated="2" table:style-name="ce6" office:value-type="float" office:value="207" calcext:value-type="float">
            <text:p>207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872" calcext:value-type="float">
            <text:p>3872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灣裡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202" calcext:value-type="float">
            <text:p>220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095" calcext:value-type="float">
            <text:p>109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71" calcext:value-type="float">
            <text:p>7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107" calcext:value-type="float">
            <text:p>1107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白米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279" calcext:value-type="float">
            <text:p>227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156" calcext:value-type="float">
            <text:p>115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123" calcext:value-type="float">
            <text:p>112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石潭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126" calcext:value-type="float">
            <text:p>212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078" calcext:value-type="float">
            <text:p>107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048" calcext:value-type="float">
            <text:p>104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福興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81" calcext:value-type="float">
            <text:p>118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99" calcext:value-type="float">
            <text:p>59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本洲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973" calcext:value-type="float">
            <text:p>197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996" calcext:value-type="float">
            <text:p>99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977" calcext:value-type="float">
            <text:p>97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嘉興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757" calcext:value-type="float">
            <text:p>3757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29" calcext:value-type="float">
            <text:p>192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28" calcext:value-type="float">
            <text:p>182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嘉峰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980" calcext:value-type="float">
            <text:p>198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037" calcext:value-type="float">
            <text:p>103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2" table:style-name="ce5" office:value-type="float" office:value="79" calcext:value-type="float">
            <text:p>7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943" calcext:value-type="float">
            <text:p>94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59" calcext:value-type="float">
            <text:p>5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華崗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770" calcext:value-type="float">
            <text:p>177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910" calcext:value-type="float">
            <text:p>910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860" calcext:value-type="float">
            <text:p>86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2" table:style-name="ce6" office:value-type="float" office:value="70" calcext:value-type="float">
            <text:p>7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大莊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164" calcext:value-type="float">
            <text:p>116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2" table:style-name="ce5" office:value-type="float" office:value="91" calcext:value-type="float">
            <text:p>9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607" calcext:value-type="float">
            <text:p>60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46" calcext:value-type="float">
            <text:p>4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協榮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319" calcext:value-type="float">
            <text:p>231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2" table:style-name="ce6" office:value-type="float" office:value="140" calcext:value-type="float">
            <text:p>140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134" calcext:value-type="float">
            <text:p>11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185" calcext:value-type="float">
            <text:p>118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為隨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壽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690" calcext:value-type="float">
            <text:p>269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15" calcext:value-type="float">
            <text:p>131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2" table:style-name="ce6" office:value-type="float" office:value="88" calcext:value-type="float">
            <text:p>8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75" calcext:value-type="float">
            <text:p>137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仁義里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033" calcext:value-type="float">
            <text:p>203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984" calcext:value-type="float">
            <text:p>98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59" calcext:value-type="float">
            <text:p>5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049" calcext:value-type="float">
            <text:p>104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0"/>
        </table:table-row>
        <table:table-row table:style-name="ro5" table:number-rows-repeated="10484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TXELRL1512312047100163_RLRP0812.$A$1" table:cell-range-address="$TXELRL1512312047100163_RLRP0812.$A$1:.$X$105" table:range-usable-as="print-range"/>
          <table:named-range table:name="_xlnm.Print_Titles" table:base-cell-address="$TXELRL1512312047100163_RLRP0812.$A$1" table:cell-range-address="$TXELRL1512312047100163_RLRP081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0mm" fo:margin-left="20mm" fo:margin-right="4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512312047100163_5f_RLRP0812" style:display-name="PageStyle_TXELRL1512312047100163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3-09T01:20:51</meta:print-date>
    <meta:creation-date>2016-01-01T02:14:33</meta:creation-date>
    <dc:date>2022-03-31T13:03:07</dc:date>
    <meta:generator>LibreOffice/5.1.2.2$Windows_x86 LibreOffice_project/d3bf12ecb743fc0d20e0be0c58ca359301eb705f</meta:generator>
    <meta:document-statistic meta:table-count="1" meta:cell-count="240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