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2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07" calcext:value-type="float">
            <text:p>96807</text:p>
          </table:table-cell>
          <table:table-cell table:style-name="ce9" office:value-type="float" office:value="3660" calcext:value-type="float">
            <text:p>3660</text:p>
          </table:table-cell>
          <table:table-cell table:style-name="ce9" office:value-type="float" office:value="4343" calcext:value-type="float">
            <text:p>4343</text:p>
          </table:table-cell>
          <table:table-cell table:style-name="ce9" office:value-type="float" office:value="4251" calcext:value-type="float">
            <text:p>4251</text:p>
          </table:table-cell>
          <table:table-cell table:style-name="ce9" office:value-type="float" office:value="4864" calcext:value-type="float">
            <text:p>4864</text:p>
          </table:table-cell>
          <table:table-cell table:style-name="ce9" office:value-type="float" office:value="6566" calcext:value-type="float">
            <text:p>6566</text:p>
          </table:table-cell>
          <table:table-cell table:style-name="ce9" office:value-type="float" office:value="6887" calcext:value-type="float">
            <text:p>6887</text:p>
          </table:table-cell>
          <table:table-cell table:style-name="ce9" office:value-type="float" office:value="6613" calcext:value-type="float">
            <text:p>6613</text:p>
          </table:table-cell>
          <table:table-cell table:style-name="ce9" office:value-type="float" office:value="7379" calcext:value-type="float">
            <text:p>7379</text:p>
          </table:table-cell>
          <table:table-cell table:style-name="ce9" office:value-type="float" office:value="7962" calcext:value-type="float">
            <text:p>7962</text:p>
          </table:table-cell>
          <table:table-cell table:style-name="ce9" office:value-type="float" office:value="7223" calcext:value-type="float">
            <text:p>7223</text:p>
          </table:table-cell>
          <table:table-cell table:style-name="ce9" office:value-type="float" office:value="7468" calcext:value-type="float">
            <text:p>7468</text:p>
          </table:table-cell>
          <table:table-cell table:style-name="ce9" office:value-type="float" office:value="7374" calcext:value-type="float">
            <text:p>7374</text:p>
          </table:table-cell>
          <table:table-cell table:style-name="ce9" office:value-type="float" office:value="6900" calcext:value-type="float">
            <text:p>6900</text:p>
          </table:table-cell>
          <table:table-cell table:style-name="ce9" office:value-type="float" office:value="5859" calcext:value-type="float">
            <text:p>5859</text:p>
          </table:table-cell>
          <table:table-cell table:style-name="ce9" office:value-type="float" office:value="3859" calcext:value-type="float">
            <text:p>3859</text:p>
          </table:table-cell>
          <table:table-cell table:style-name="ce9" office:value-type="float" office:value="2318" calcext:value-type="float">
            <text:p>2318</text:p>
          </table:table-cell>
          <table:table-cell table:style-name="ce9" office:value-type="float" office:value="1679" calcext:value-type="float">
            <text:p>1679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" calcext:value-type="float">
            <text:p>15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95" calcext:value-type="float">
            <text:p>47895</text:p>
          </table:table-cell>
          <table:table-cell table:style-name="ce9" office:value-type="float" office:value="1933" calcext:value-type="float">
            <text:p>1933</text:p>
          </table:table-cell>
          <table:table-cell table:style-name="ce9" office:value-type="float" office:value="2246" calcext:value-type="float">
            <text:p>2246</text:p>
          </table:table-cell>
          <table:table-cell table:style-name="ce9" office:value-type="float" office:value="2228" calcext:value-type="float">
            <text:p>2228</text:p>
          </table:table-cell>
          <table:table-cell table:style-name="ce9" office:value-type="float" office:value="2541" calcext:value-type="float">
            <text:p>2541</text:p>
          </table:table-cell>
          <table:table-cell table:style-name="ce9" office:value-type="float" office:value="3364" calcext:value-type="float">
            <text:p>3364</text:p>
          </table:table-cell>
          <table:table-cell table:style-name="ce9" office:value-type="float" office:value="3595" calcext:value-type="float">
            <text:p>3595</text:p>
          </table:table-cell>
          <table:table-cell table:style-name="ce9" office:value-type="float" office:value="3352" calcext:value-type="float">
            <text:p>3352</text:p>
          </table:table-cell>
          <table:table-cell table:style-name="ce9" office:value-type="float" office:value="3711" calcext:value-type="float">
            <text:p>3711</text:p>
          </table:table-cell>
          <table:table-cell table:style-name="ce9" office:value-type="float" office:value="3926" calcext:value-type="float">
            <text:p>3926</text:p>
          </table:table-cell>
          <table:table-cell table:style-name="ce9" office:value-type="float" office:value="3530" calcext:value-type="float">
            <text:p>3530</text:p>
          </table:table-cell>
          <table:table-cell table:style-name="ce9" office:value-type="float" office:value="3686" calcext:value-type="float">
            <text:p>3686</text:p>
          </table:table-cell>
          <table:table-cell table:style-name="ce9" office:value-type="float" office:value="3648" calcext:value-type="float">
            <text:p>3648</text:p>
          </table:table-cell>
          <table:table-cell table:style-name="ce9" office:value-type="float" office:value="3278" calcext:value-type="float">
            <text:p>3278</text:p>
          </table:table-cell>
          <table:table-cell table:style-name="ce9" office:value-type="float" office:value="2763" calcext:value-type="float">
            <text:p>2763</text:p>
          </table:table-cell>
          <table:table-cell table:style-name="ce9" office:value-type="float" office:value="1752" calcext:value-type="float">
            <text:p>1752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number-columns-repeated="1000"/>
        </table:table-row>
        <table:table-row table:style-name="ro4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12" calcext:value-type="float">
            <text:p>48912</text:p>
          </table:table-cell>
          <table:table-cell table:style-name="ce9" office:value-type="float" office:value="1727" calcext:value-type="float">
            <text:p>1727</text:p>
          </table:table-cell>
          <table:table-cell table:style-name="ce9" office:value-type="float" office:value="2097" calcext:value-type="float">
            <text:p>2097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2323" calcext:value-type="float">
            <text:p>2323</text:p>
          </table:table-cell>
          <table:table-cell table:style-name="ce9" office:value-type="float" office:value="3202" calcext:value-type="float">
            <text:p>3202</text:p>
          </table:table-cell>
          <table:table-cell table:style-name="ce9" office:value-type="float" office:value="3292" calcext:value-type="float">
            <text:p>3292</text:p>
          </table:table-cell>
          <table:table-cell table:style-name="ce9" office:value-type="float" office:value="3261" calcext:value-type="float">
            <text:p>3261</text:p>
          </table:table-cell>
          <table:table-cell table:style-name="ce9" office:value-type="float" office:value="3668" calcext:value-type="float">
            <text:p>3668</text:p>
          </table:table-cell>
          <table:table-cell table:style-name="ce9" office:value-type="float" office:value="4036" calcext:value-type="float">
            <text:p>4036</text:p>
          </table:table-cell>
          <table:table-cell table:style-name="ce9" office:value-type="float" office:value="3693" calcext:value-type="float">
            <text:p>3693</text:p>
          </table:table-cell>
          <table:table-cell table:style-name="ce9" office:value-type="float" office:value="3782" calcext:value-type="float">
            <text:p>3782</text:p>
          </table:table-cell>
          <table:table-cell table:style-name="ce9" office:value-type="float" office:value="3726" calcext:value-type="float">
            <text:p>3726</text:p>
          </table:table-cell>
          <table:table-cell table:style-name="ce9" office:value-type="float" office:value="3622" calcext:value-type="float">
            <text:p>3622</text:p>
          </table:table-cell>
          <table:table-cell table:style-name="ce9" office:value-type="float" office:value="3096" calcext:value-type="float">
            <text:p>3096</text:p>
          </table:table-cell>
          <table:table-cell table:style-name="ce9" office:value-type="float" office:value="2107" calcext:value-type="float">
            <text:p>2107</text:p>
          </table:table-cell>
          <table:table-cell table:style-name="ce9" office:value-type="float" office:value="1327" calcext:value-type="float">
            <text:p>1327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48" calcext:value-type="float">
            <text:p>12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09" calcext:value-type="float">
            <text:p>60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39" calcext:value-type="float">
            <text:p>6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90" calcext:value-type="float">
            <text:p>5190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26" calcext:value-type="float">
            <text:p>262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64" calcext:value-type="float">
            <text:p>256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00" calcext:value-type="float">
            <text:p>400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05" calcext:value-type="float">
            <text:p>190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95" calcext:value-type="float">
            <text:p>20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40" calcext:value-type="float">
            <text:p>11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5" calcext:value-type="float">
            <text:p>5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5" calcext:value-type="float">
            <text:p>5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83" calcext:value-type="float">
            <text:p>488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47" calcext:value-type="float">
            <text:p>23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36" calcext:value-type="float">
            <text:p>253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33" calcext:value-type="float">
            <text:p>15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27" calcext:value-type="float">
            <text:p>8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06" calcext:value-type="float">
            <text:p>70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25" calcext:value-type="float">
            <text:p>34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48" calcext:value-type="float">
            <text:p>16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77" calcext:value-type="float">
            <text:p>17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5" calcext:value-type="float">
            <text:p>3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9" calcext:value-type="float">
            <text:p>1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6" calcext:value-type="float">
            <text:p>17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97" calcext:value-type="float">
            <text:p>32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94" calcext:value-type="float">
            <text:p>159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08" calcext:value-type="float">
            <text:p>10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1000"/>
        </table:table-row>
        <table:table-row table:style-name="ro4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03" calcext:value-type="float">
            <text:p>17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5" calcext:value-type="float">
            <text:p>161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39" calcext:value-type="float">
            <text:p>8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76" calcext:value-type="float">
            <text:p>77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94" calcext:value-type="float">
            <text:p>419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76" calcext:value-type="float">
            <text:p>21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69" calcext:value-type="float">
            <text:p>636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49" calcext:value-type="float">
            <text:p>314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20" calcext:value-type="float">
            <text:p>322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29" calcext:value-type="float">
            <text:p>18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89" calcext:value-type="float">
            <text:p>8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40" calcext:value-type="float">
            <text:p>9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5" calcext:value-type="float">
            <text:p>87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9" calcext:value-type="float">
            <text:p>46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6" calcext:value-type="float">
            <text:p>40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4" calcext:value-type="float">
            <text:p>9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6" calcext:value-type="float">
            <text:p>5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88" calcext:value-type="float">
            <text:p>4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60" calcext:value-type="float">
            <text:p>37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44" calcext:value-type="float">
            <text:p>18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16" calcext:value-type="float">
            <text:p>191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97" calcext:value-type="float">
            <text:p>449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80" calcext:value-type="float">
            <text:p>22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17" calcext:value-type="float">
            <text:p>22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30" calcext:value-type="float">
            <text:p>483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4" calcext:value-type="float">
            <text:p>239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36" calcext:value-type="float">
            <text:p>243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63" calcext:value-type="float">
            <text:p>876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47" calcext:value-type="float">
            <text:p>424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16" calcext:value-type="float">
            <text:p>451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40" calcext:value-type="float">
            <text:p>7340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39" calcext:value-type="float">
            <text:p>353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801" calcext:value-type="float">
            <text:p>380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99" calcext:value-type="float">
            <text:p>21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5" calcext:value-type="float">
            <text:p>10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14" calcext:value-type="float">
            <text:p>11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64" calcext:value-type="float">
            <text:p>22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47" calcext:value-type="float">
            <text:p>11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117" calcext:value-type="float">
            <text:p>11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62" calcext:value-type="float">
            <text:p>21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8" calcext:value-type="float">
            <text:p>10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74" calcext:value-type="float">
            <text:p>107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7" calcext:value-type="float">
            <text:p>117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05" calcext:value-type="float">
            <text:p>6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2" calcext:value-type="float">
            <text:p>57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10" calcext:value-type="float">
            <text:p>10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5" calcext:value-type="float">
            <text:p>9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62" calcext:value-type="float">
            <text:p>386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67" calcext:value-type="float">
            <text:p>19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95" calcext:value-type="float">
            <text:p>189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31" calcext:value-type="float">
            <text:p>203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49" calcext:value-type="float">
            <text:p>10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2" calcext:value-type="float">
            <text:p>9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3" calcext:value-type="float">
            <text:p>180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26" calcext:value-type="float">
            <text:p>9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7" calcext:value-type="float">
            <text:p>87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3" calcext:value-type="float">
            <text:p>119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7" calcext:value-type="float">
            <text:p>6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6" calcext:value-type="float">
            <text:p>5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85" calcext:value-type="float">
            <text:p>23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65" calcext:value-type="float">
            <text:p>11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20" calcext:value-type="float">
            <text:p>12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4" calcext:value-type="float">
            <text:p>7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3" calcext:value-type="float">
            <text:p>4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1" calcext:value-type="float">
            <text:p>3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5" calcext:value-type="float">
            <text:p>271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24" calcext:value-type="float">
            <text:p>132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91" calcext:value-type="float">
            <text:p>139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10" calcext:value-type="float">
            <text:p>2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15" calcext:value-type="float">
            <text:p>10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5" calcext:value-type="float">
            <text:p>109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5.24mm" fo:margin-left="22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0:48:58</meta:print-date>
    <meta:creation-date>2016-01-01T02:14:33</meta:creation-date>
    <dc:date>2021-02-28T10:55:31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