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37" calcext:value-type="float">
            <text:p>96637</text:p>
          </table:table-cell>
          <table:table-cell table:style-name="ce9" office:value-type="float" office:value="3618" calcext:value-type="float">
            <text:p>3618</text:p>
          </table:table-cell>
          <table:table-cell table:style-name="ce9" office:value-type="float" office:value="4342" calcext:value-type="float">
            <text:p>4342</text:p>
          </table:table-cell>
          <table:table-cell table:style-name="ce9" office:value-type="float" office:value="4213" calcext:value-type="float">
            <text:p>4213</text:p>
          </table:table-cell>
          <table:table-cell table:style-name="ce9" office:value-type="float" office:value="4844" calcext:value-type="float">
            <text:p>4844</text:p>
          </table:table-cell>
          <table:table-cell table:style-name="ce9" office:value-type="float" office:value="6482" calcext:value-type="float">
            <text:p>6482</text:p>
          </table:table-cell>
          <table:table-cell table:style-name="ce9" office:value-type="float" office:value="6931" calcext:value-type="float">
            <text:p>6931</text:p>
          </table:table-cell>
          <table:table-cell table:style-name="ce9" office:value-type="float" office:value="6542" calcext:value-type="float">
            <text:p>6542</text:p>
          </table:table-cell>
          <table:table-cell table:style-name="ce9" office:value-type="float" office:value="7344" calcext:value-type="float">
            <text:p>7344</text:p>
          </table:table-cell>
          <table:table-cell table:style-name="ce9" office:value-type="float" office:value="7940" calcext:value-type="float">
            <text:p>7940</text:p>
          </table:table-cell>
          <table:table-cell table:style-name="ce9" office:value-type="float" office:value="7203" calcext:value-type="float">
            <text:p>7203</text:p>
          </table:table-cell>
          <table:table-cell table:style-name="ce9" office:value-type="float" office:value="7449" calcext:value-type="float">
            <text:p>7449</text:p>
          </table:table-cell>
          <table:table-cell table:style-name="ce9" office:value-type="float" office:value="7378" calcext:value-type="float">
            <text:p>7378</text:p>
          </table:table-cell>
          <table:table-cell table:style-name="ce9" office:value-type="float" office:value="6861" calcext:value-type="float">
            <text:p>6861</text:p>
          </table:table-cell>
          <table:table-cell table:style-name="ce9" office:value-type="float" office:value="5917" calcext:value-type="float">
            <text:p>5917</text:p>
          </table:table-cell>
          <table:table-cell table:style-name="ce9" office:value-type="float" office:value="3982" calcext:value-type="float">
            <text:p>3982</text:p>
          </table:table-cell>
          <table:table-cell table:style-name="ce9" office:value-type="float" office:value="2328" calcext:value-type="float">
            <text:p>2328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" calcext:value-type="float">
            <text:p>15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91" calcext:value-type="float">
            <text:p>47791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2256" calcext:value-type="float">
            <text:p>2256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3335" calcext:value-type="float">
            <text:p>3335</text:p>
          </table:table-cell>
          <table:table-cell table:style-name="ce9" office:value-type="float" office:value="3618" calcext:value-type="float">
            <text:p>3618</text:p>
          </table:table-cell>
          <table:table-cell table:style-name="ce9" office:value-type="float" office:value="3300" calcext:value-type="float">
            <text:p>3300</text:p>
          </table:table-cell>
          <table:table-cell table:style-name="ce9" office:value-type="float" office:value="3711" calcext:value-type="float">
            <text:p>3711</text:p>
          </table:table-cell>
          <table:table-cell table:style-name="ce9" office:value-type="float" office:value="3906" calcext:value-type="float">
            <text:p>3906</text:p>
          </table:table-cell>
          <table:table-cell table:style-name="ce9" office:value-type="float" office:value="3530" calcext:value-type="float">
            <text:p>3530</text:p>
          </table:table-cell>
          <table:table-cell table:style-name="ce9" office:value-type="float" office:value="3659" calcext:value-type="float">
            <text:p>3659</text:p>
          </table:table-cell>
          <table:table-cell table:style-name="ce9" office:value-type="float" office:value="3649" calcext:value-type="float">
            <text:p>3649</text:p>
          </table:table-cell>
          <table:table-cell table:style-name="ce9" office:value-type="float" office:value="3274" calcext:value-type="float">
            <text:p>3274</text:p>
          </table:table-cell>
          <table:table-cell table:style-name="ce9" office:value-type="float" office:value="2785" calcext:value-type="float">
            <text:p>2785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46" calcext:value-type="float">
            <text:p>48846</text:p>
          </table:table-cell>
          <table:table-cell table:style-name="ce9" office:value-type="float" office:value="1722" calcext:value-type="float">
            <text:p>1722</text:p>
          </table:table-cell>
          <table:table-cell table:style-name="ce9" office:value-type="float" office:value="2086" calcext:value-type="float">
            <text:p>2086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3147" calcext:value-type="float">
            <text:p>3147</text:p>
          </table:table-cell>
          <table:table-cell table:style-name="ce9" office:value-type="float" office:value="3313" calcext:value-type="float">
            <text:p>3313</text:p>
          </table:table-cell>
          <table:table-cell table:style-name="ce9" office:value-type="float" office:value="3242" calcext:value-type="float">
            <text:p>3242</text:p>
          </table:table-cell>
          <table:table-cell table:style-name="ce9" office:value-type="float" office:value="3633" calcext:value-type="float">
            <text:p>3633</text:p>
          </table:table-cell>
          <table:table-cell table:style-name="ce9" office:value-type="float" office:value="4034" calcext:value-type="float">
            <text:p>4034</text:p>
          </table:table-cell>
          <table:table-cell table:style-name="ce9" office:value-type="float" office:value="3673" calcext:value-type="float">
            <text:p>3673</text:p>
          </table:table-cell>
          <table:table-cell table:style-name="ce9" office:value-type="float" office:value="3790" calcext:value-type="float">
            <text:p>3790</text:p>
          </table:table-cell>
          <table:table-cell table:style-name="ce9" office:value-type="float" office:value="3729" calcext:value-type="float">
            <text:p>3729</text:p>
          </table:table-cell>
          <table:table-cell table:style-name="ce9" office:value-type="float" office:value="3587" calcext:value-type="float">
            <text:p>3587</text:p>
          </table:table-cell>
          <table:table-cell table:style-name="ce9" office:value-type="float" office:value="3132" calcext:value-type="float">
            <text:p>3132</text:p>
          </table:table-cell>
          <table:table-cell table:style-name="ce9" office:value-type="float" office:value="2182" calcext:value-type="float">
            <text:p>2182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041" calcext:value-type="float">
            <text:p>1041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1" calcext:value-type="float">
            <text:p>12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05" calcext:value-type="float">
            <text:p>6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26" calcext:value-type="float">
            <text:p>6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90" calcext:value-type="float">
            <text:p>519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2" calcext:value-type="float">
            <text:p>262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68" calcext:value-type="float">
            <text:p>256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76" calcext:value-type="float">
            <text:p>39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0" calcext:value-type="float">
            <text:p>19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76" calcext:value-type="float">
            <text:p>20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0" calcext:value-type="float">
            <text:p>11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8" calcext:value-type="float">
            <text:p>56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2" calcext:value-type="float">
            <text:p>5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3" calcext:value-type="float">
            <text:p>486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31" calcext:value-type="float">
            <text:p>233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32" calcext:value-type="float">
            <text:p>253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48" calcext:value-type="float">
            <text:p>15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9" calcext:value-type="float">
            <text:p>8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19" calcext:value-type="float">
            <text:p>7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83" calcext:value-type="float">
            <text:p>338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16" calcext:value-type="float">
            <text:p>16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67" calcext:value-type="float">
            <text:p>17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" calcext:value-type="float">
            <text:p>3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9" calcext:value-type="float">
            <text:p>17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3" calcext:value-type="float">
            <text:p>1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3" calcext:value-type="float">
            <text:p>32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90" calcext:value-type="float">
            <text:p>159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03" calcext:value-type="float">
            <text:p>17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3" calcext:value-type="float">
            <text:p>16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33" calcext:value-type="float">
            <text:p>8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80" calcext:value-type="float">
            <text:p>7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80" calcext:value-type="float">
            <text:p>41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2" calcext:value-type="float">
            <text:p>21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83" calcext:value-type="float">
            <text:p>638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55" calcext:value-type="float">
            <text:p>315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28" calcext:value-type="float">
            <text:p>322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11" calcext:value-type="float">
            <text:p>18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6" calcext:value-type="float">
            <text:p>8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25" calcext:value-type="float">
            <text:p>9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0" calcext:value-type="float">
            <text:p>87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2" calcext:value-type="float">
            <text:p>4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6" calcext:value-type="float">
            <text:p>9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4" calcext:value-type="float">
            <text:p>5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2" calcext:value-type="float">
            <text:p>4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48" calcext:value-type="float">
            <text:p>374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38" calcext:value-type="float">
            <text:p>18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10" calcext:value-type="float">
            <text:p>19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80" calcext:value-type="float">
            <text:p>448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76" calcext:value-type="float">
            <text:p>22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04" calcext:value-type="float">
            <text:p>220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3" calcext:value-type="float">
            <text:p>482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3" calcext:value-type="float">
            <text:p>239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30" calcext:value-type="float">
            <text:p>243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60" calcext:value-type="float">
            <text:p>876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39" calcext:value-type="float">
            <text:p>423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21" calcext:value-type="float">
            <text:p>452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68" calcext:value-type="float">
            <text:p>7368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52" calcext:value-type="float">
            <text:p>355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816" calcext:value-type="float">
            <text:p>381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8" calcext:value-type="float">
            <text:p>22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00" calcext:value-type="float">
            <text:p>11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8" calcext:value-type="float">
            <text:p>11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82" calcext:value-type="float">
            <text:p>22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54" calcext:value-type="float">
            <text:p>11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28" calcext:value-type="float">
            <text:p>11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67" calcext:value-type="float">
            <text:p>21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7" calcext:value-type="float">
            <text:p>10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0" calcext:value-type="float">
            <text:p>10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5" calcext:value-type="float">
            <text:p>118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08" calcext:value-type="float">
            <text:p>60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7" calcext:value-type="float">
            <text:p>57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98" calcext:value-type="float">
            <text:p>9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1" calcext:value-type="float">
            <text:p>9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30" calcext:value-type="float">
            <text:p>383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59" calcext:value-type="float">
            <text:p>19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71" calcext:value-type="float">
            <text:p>18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45" calcext:value-type="float">
            <text:p>10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78" calcext:value-type="float">
            <text:p>9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3" calcext:value-type="float">
            <text:p>18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29" calcext:value-type="float">
            <text:p>9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4" calcext:value-type="float">
            <text:p>87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0" calcext:value-type="float">
            <text:p>119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5" calcext:value-type="float">
            <text:p>6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5" calcext:value-type="float">
            <text:p>5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62" calcext:value-type="float">
            <text:p>23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59" calcext:value-type="float">
            <text:p>11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03" calcext:value-type="float">
            <text:p>120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4" calcext:value-type="float">
            <text:p>7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1" calcext:value-type="float">
            <text:p>4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3" calcext:value-type="float">
            <text:p>3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3" calcext:value-type="float">
            <text:p>271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17" calcext:value-type="float">
            <text:p>13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96" calcext:value-type="float">
            <text:p>139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03" calcext:value-type="float">
            <text:p>2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7" calcext:value-type="float">
            <text:p>100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6" calcext:value-type="float">
            <text:p>109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5.24mm" fo:margin-left="22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31T12:13:44</meta:print-date>
    <meta:creation-date>2016-01-01T02:14:33</meta:creation-date>
    <dc:date>2021-06-01T01:17:05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