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2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4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10" calcext:value-type="float">
            <text:p>96710</text:p>
          </table:table-cell>
          <table:table-cell table:style-name="ce9" office:value-type="float" office:value="3638" calcext:value-type="float">
            <text:p>3638</text:p>
          </table:table-cell>
          <table:table-cell table:style-name="ce9" office:value-type="float" office:value="4348" calcext:value-type="float">
            <text:p>4348</text:p>
          </table:table-cell>
          <table:table-cell table:style-name="ce9" office:value-type="float" office:value="4206" calcext:value-type="float">
            <text:p>4206</text:p>
          </table:table-cell>
          <table:table-cell table:style-name="ce9" office:value-type="float" office:value="4866" calcext:value-type="float">
            <text:p>4866</text:p>
          </table:table-cell>
          <table:table-cell table:style-name="ce9" office:value-type="float" office:value="6518" calcext:value-type="float">
            <text:p>6518</text:p>
          </table:table-cell>
          <table:table-cell table:style-name="ce9" office:value-type="float" office:value="6909" calcext:value-type="float">
            <text:p>6909</text:p>
          </table:table-cell>
          <table:table-cell table:style-name="ce9" office:value-type="float" office:value="6559" calcext:value-type="float">
            <text:p>6559</text:p>
          </table:table-cell>
          <table:table-cell table:style-name="ce9" office:value-type="float" office:value="7379" calcext:value-type="float">
            <text:p>7379</text:p>
          </table:table-cell>
          <table:table-cell table:style-name="ce9" office:value-type="float" office:value="7930" calcext:value-type="float">
            <text:p>7930</text:p>
          </table:table-cell>
          <table:table-cell table:style-name="ce9" office:value-type="float" office:value="7227" calcext:value-type="float">
            <text:p>7227</text:p>
          </table:table-cell>
          <table:table-cell table:style-name="ce9" office:value-type="float" office:value="7462" calcext:value-type="float">
            <text:p>7462</text:p>
          </table:table-cell>
          <table:table-cell table:style-name="ce9" office:value-type="float" office:value="7354" calcext:value-type="float">
            <text:p>7354</text:p>
          </table:table-cell>
          <table:table-cell table:style-name="ce9" office:value-type="float" office:value="6884" calcext:value-type="float">
            <text:p>6884</text:p>
          </table:table-cell>
          <table:table-cell table:style-name="ce9" office:value-type="float" office:value="5893" calcext:value-type="float">
            <text:p>5893</text:p>
          </table:table-cell>
          <table:table-cell table:style-name="ce9" office:value-type="float" office:value="3940" calcext:value-type="float">
            <text:p>3940</text:p>
          </table:table-cell>
          <table:table-cell table:style-name="ce9" office:value-type="float" office:value="2320" calcext:value-type="float">
            <text:p>2320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" calcext:value-type="float">
            <text:p>13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17" calcext:value-type="float">
            <text:p>47817</text:p>
          </table:table-cell>
          <table:table-cell table:style-name="ce9" office:value-type="float" office:value="1903" calcext:value-type="float">
            <text:p>1903</text:p>
          </table:table-cell>
          <table:table-cell table:style-name="ce9" office:value-type="float" office:value="2261" calcext:value-type="float">
            <text:p>2261</text:p>
          </table:table-cell>
          <table:table-cell table:style-name="ce9" office:value-type="float" office:value="2201" calcext:value-type="float">
            <text:p>2201</text:p>
          </table:table-cell>
          <table:table-cell table:style-name="ce9" office:value-type="float" office:value="2548" calcext:value-type="float">
            <text:p>2548</text:p>
          </table:table-cell>
          <table:table-cell table:style-name="ce9" office:value-type="float" office:value="3356" calcext:value-type="float">
            <text:p>3356</text:p>
          </table:table-cell>
          <table:table-cell table:style-name="ce9" office:value-type="float" office:value="3594" calcext:value-type="float">
            <text:p>3594</text:p>
          </table:table-cell>
          <table:table-cell table:style-name="ce9" office:value-type="float" office:value="3312" calcext:value-type="float">
            <text:p>3312</text:p>
          </table:table-cell>
          <table:table-cell table:style-name="ce9" office:value-type="float" office:value="3723" calcext:value-type="float">
            <text:p>3723</text:p>
          </table:table-cell>
          <table:table-cell table:style-name="ce9" office:value-type="float" office:value="3904" calcext:value-type="float">
            <text:p>3904</text:p>
          </table:table-cell>
          <table:table-cell table:style-name="ce9" office:value-type="float" office:value="3529" calcext:value-type="float">
            <text:p>3529</text:p>
          </table:table-cell>
          <table:table-cell table:style-name="ce9" office:value-type="float" office:value="3682" calcext:value-type="float">
            <text:p>3682</text:p>
          </table:table-cell>
          <table:table-cell table:style-name="ce9" office:value-type="float" office:value="3629" calcext:value-type="float">
            <text:p>3629</text:p>
          </table:table-cell>
          <table:table-cell table:style-name="ce9" office:value-type="float" office:value="3280" calcext:value-type="float">
            <text:p>3280</text:p>
          </table:table-cell>
          <table:table-cell table:style-name="ce9" office:value-type="float" office:value="2770" calcext:value-type="float">
            <text:p>2770</text:p>
          </table:table-cell>
          <table:table-cell table:style-name="ce9" office:value-type="float" office:value="1790" calcext:value-type="float">
            <text:p>179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93" calcext:value-type="float">
            <text:p>48893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2087" calcext:value-type="float">
            <text:p>2087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318" calcext:value-type="float">
            <text:p>2318</text:p>
          </table:table-cell>
          <table:table-cell table:style-name="ce9" office:value-type="float" office:value="3162" calcext:value-type="float">
            <text:p>3162</text:p>
          </table:table-cell>
          <table:table-cell table:style-name="ce9" office:value-type="float" office:value="3315" calcext:value-type="float">
            <text:p>3315</text:p>
          </table:table-cell>
          <table:table-cell table:style-name="ce9" office:value-type="float" office:value="3247" calcext:value-type="float">
            <text:p>3247</text:p>
          </table:table-cell>
          <table:table-cell table:style-name="ce9" office:value-type="float" office:value="3656" calcext:value-type="float">
            <text:p>3656</text:p>
          </table:table-cell>
          <table:table-cell table:style-name="ce9" office:value-type="float" office:value="4026" calcext:value-type="float">
            <text:p>4026</text:p>
          </table:table-cell>
          <table:table-cell table:style-name="ce9" office:value-type="float" office:value="3698" calcext:value-type="float">
            <text:p>3698</text:p>
          </table:table-cell>
          <table:table-cell table:style-name="ce9" office:value-type="float" office:value="3780" calcext:value-type="float">
            <text:p>3780</text:p>
          </table:table-cell>
          <table:table-cell table:style-name="ce9" office:value-type="float" office:value="3725" calcext:value-type="float">
            <text:p>3725</text:p>
          </table:table-cell>
          <table:table-cell table:style-name="ce9" office:value-type="float" office:value="3604" calcext:value-type="float">
            <text:p>3604</text:p>
          </table:table-cell>
          <table:table-cell table:style-name="ce9" office:value-type="float" office:value="3123" calcext:value-type="float">
            <text:p>3123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38" calcext:value-type="float">
            <text:p>12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08" calcext:value-type="float">
            <text:p>6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30" calcext:value-type="float">
            <text:p>6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98" calcext:value-type="float">
            <text:p>519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0" calcext:value-type="float">
            <text:p>262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78" calcext:value-type="float">
            <text:p>25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89" calcext:value-type="float">
            <text:p>398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07" calcext:value-type="float">
            <text:p>19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82" calcext:value-type="float">
            <text:p>20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5" calcext:value-type="float">
            <text:p>11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9" calcext:value-type="float">
            <text:p>5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6" calcext:value-type="float">
            <text:p>57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73" calcext:value-type="float">
            <text:p>487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36" calcext:value-type="float">
            <text:p>23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37" calcext:value-type="float">
            <text:p>25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42" calcext:value-type="float">
            <text:p>15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7" calcext:value-type="float">
            <text:p>82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15" calcext:value-type="float">
            <text:p>7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98" calcext:value-type="float">
            <text:p>339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29" calcext:value-type="float">
            <text:p>16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69" calcext:value-type="float">
            <text:p>17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9" calcext:value-type="float">
            <text:p>34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7" calcext:value-type="float">
            <text:p>1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2" calcext:value-type="float">
            <text:p>17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00" calcext:value-type="float">
            <text:p>330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96" calcext:value-type="float">
            <text:p>159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04" calcext:value-type="float">
            <text:p>17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6" calcext:value-type="float">
            <text:p>1616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37" calcext:value-type="float">
            <text:p>8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79" calcext:value-type="float">
            <text:p>77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78" calcext:value-type="float">
            <text:p>4178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69" calcext:value-type="float">
            <text:p>21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86" calcext:value-type="float">
            <text:p>638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51" calcext:value-type="float">
            <text:p>315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35" calcext:value-type="float">
            <text:p>32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1" office:value-type="float" office:value="236" calcext:value-type="float">
            <text:p>23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12" calcext:value-type="float">
            <text:p>18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83" calcext:value-type="float">
            <text:p>8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29" calcext:value-type="float">
            <text:p>9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1" calcext:value-type="float">
            <text:p>8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9" calcext:value-type="float">
            <text:p>46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2" calcext:value-type="float">
            <text:p>40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6" calcext:value-type="float">
            <text:p>9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5" calcext:value-type="float">
            <text:p>5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91" calcext:value-type="float">
            <text:p>4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57" calcext:value-type="float">
            <text:p>3757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118" calcext:value-type="float">
            <text:p>11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42" calcext:value-type="float">
            <text:p>18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15" calcext:value-type="float">
            <text:p>191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83" calcext:value-type="float">
            <text:p>44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77" calcext:value-type="float">
            <text:p>22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178" calcext:value-type="float">
            <text:p>17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06" calcext:value-type="float">
            <text:p>220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25" calcext:value-type="float">
            <text:p>482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1" calcext:value-type="float">
            <text:p>23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34" calcext:value-type="float">
            <text:p>243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61" calcext:value-type="float">
            <text:p>876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39" calcext:value-type="float">
            <text:p>42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22" calcext:value-type="float">
            <text:p>452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52" calcext:value-type="float">
            <text:p>735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48" calcext:value-type="float">
            <text:p>354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804" calcext:value-type="float">
            <text:p>380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79" calcext:value-type="float">
            <text:p>279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2" calcext:value-type="float">
            <text:p>22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5" calcext:value-type="float">
            <text:p>10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7" calcext:value-type="float">
            <text:p>11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1" calcext:value-type="float">
            <text:p>22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48" calcext:value-type="float">
            <text:p>11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23" calcext:value-type="float">
            <text:p>11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74" calcext:value-type="float">
            <text:p>21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0" calcext:value-type="float">
            <text:p>10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4" calcext:value-type="float">
            <text:p>10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1" calcext:value-type="float">
            <text:p>11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07" calcext:value-type="float">
            <text:p>6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4" calcext:value-type="float">
            <text:p>5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5" calcext:value-type="float">
            <text:p>100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3" calcext:value-type="float">
            <text:p>9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38" calcext:value-type="float">
            <text:p>383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60" calcext:value-type="float">
            <text:p>19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78" calcext:value-type="float">
            <text:p>187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29" calcext:value-type="float">
            <text:p>20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47" calcext:value-type="float">
            <text:p>10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2" calcext:value-type="float">
            <text:p>9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4" calcext:value-type="float">
            <text:p>180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28" calcext:value-type="float">
            <text:p>9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6" calcext:value-type="float">
            <text:p>87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1" calcext:value-type="float">
            <text:p>11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5" calcext:value-type="float">
            <text:p>6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6" calcext:value-type="float">
            <text:p>5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73" calcext:value-type="float">
            <text:p>23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61" calcext:value-type="float">
            <text:p>11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12" calcext:value-type="float">
            <text:p>12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0" calcext:value-type="float">
            <text:p>7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09" calcext:value-type="float">
            <text:p>4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1" calcext:value-type="float">
            <text:p>3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5" calcext:value-type="float">
            <text:p>270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14" calcext:value-type="float">
            <text:p>13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91" calcext:value-type="float">
            <text:p>139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05" calcext:value-type="float">
            <text:p>2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8" calcext:value-type="float">
            <text:p>100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7" calcext:value-type="float">
            <text:p>10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5.24mm" fo:margin-left="22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4-30T11:21:44</meta:print-date>
    <meta:creation-date>2016-01-01T02:14:33</meta:creation-date>
    <dc:date>2021-04-30T11:21:59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