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78" calcext:value-type="float">
            <text:p>96778</text:p>
          </table:table-cell>
          <table:table-cell table:style-name="ce9" office:value-type="float" office:value="3652" calcext:value-type="float">
            <text:p>3652</text:p>
          </table:table-cell>
          <table:table-cell table:style-name="ce9" office:value-type="float" office:value="4347" calcext:value-type="float">
            <text:p>4347</text:p>
          </table:table-cell>
          <table:table-cell table:style-name="ce9" office:value-type="float" office:value="4248" calcext:value-type="float">
            <text:p>4248</text:p>
          </table:table-cell>
          <table:table-cell table:style-name="ce9" office:value-type="float" office:value="4878" calcext:value-type="float">
            <text:p>4878</text:p>
          </table:table-cell>
          <table:table-cell table:style-name="ce9" office:value-type="float" office:value="6566" calcext:value-type="float">
            <text:p>6566</text:p>
          </table:table-cell>
          <table:table-cell table:style-name="ce9" office:value-type="float" office:value="6902" calcext:value-type="float">
            <text:p>6902</text:p>
          </table:table-cell>
          <table:table-cell table:style-name="ce9" office:value-type="float" office:value="6615" calcext:value-type="float">
            <text:p>6615</text:p>
          </table:table-cell>
          <table:table-cell table:style-name="ce9" office:value-type="float" office:value="7384" calcext:value-type="float">
            <text:p>7384</text:p>
          </table:table-cell>
          <table:table-cell table:style-name="ce9" office:value-type="float" office:value="7978" calcext:value-type="float">
            <text:p>7978</text:p>
          </table:table-cell>
          <table:table-cell table:style-name="ce9" office:value-type="float" office:value="7229" calcext:value-type="float">
            <text:p>7229</text:p>
          </table:table-cell>
          <table:table-cell table:style-name="ce9" office:value-type="float" office:value="7464" calcext:value-type="float">
            <text:p>7464</text:p>
          </table:table-cell>
          <table:table-cell table:style-name="ce9" office:value-type="float" office:value="7393" calcext:value-type="float">
            <text:p>7393</text:p>
          </table:table-cell>
          <table:table-cell table:style-name="ce9" office:value-type="float" office:value="6885" calcext:value-type="float">
            <text:p>6885</text:p>
          </table:table-cell>
          <table:table-cell table:style-name="ce9" office:value-type="float" office:value="5846" calcext:value-type="float">
            <text:p>5846</text:p>
          </table:table-cell>
          <table:table-cell table:style-name="ce9" office:value-type="float" office:value="3800" calcext:value-type="float">
            <text:p>3800</text:p>
          </table:table-cell>
          <table:table-cell table:style-name="ce9" office:value-type="float" office:value="2328" calcext:value-type="float">
            <text:p>2328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90" calcext:value-type="float">
            <text:p>47890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2258" calcext:value-type="float">
            <text:p>2258</text:p>
          </table:table-cell>
          <table:table-cell table:style-name="ce9" office:value-type="float" office:value="2220" calcext:value-type="float">
            <text:p>2220</text:p>
          </table:table-cell>
          <table:table-cell table:style-name="ce9" office:value-type="float" office:value="2549" calcext:value-type="float">
            <text:p>2549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612" calcext:value-type="float">
            <text:p>3612</text:p>
          </table:table-cell>
          <table:table-cell table:style-name="ce9" office:value-type="float" office:value="3345" calcext:value-type="float">
            <text:p>3345</text:p>
          </table:table-cell>
          <table:table-cell table:style-name="ce9" office:value-type="float" office:value="3716" calcext:value-type="float">
            <text:p>3716</text:p>
          </table:table-cell>
          <table:table-cell table:style-name="ce9" office:value-type="float" office:value="3935" calcext:value-type="float">
            <text:p>3935</text:p>
          </table:table-cell>
          <table:table-cell table:style-name="ce9" office:value-type="float" office:value="3523" calcext:value-type="float">
            <text:p>3523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3667" calcext:value-type="float">
            <text:p>3667</text:p>
          </table:table-cell>
          <table:table-cell table:style-name="ce9" office:value-type="float" office:value="3267" calcext:value-type="float">
            <text:p>3267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88" calcext:value-type="float">
            <text:p>48888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2089" calcext:value-type="float">
            <text:p>2089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2329" calcext:value-type="float">
            <text:p>2329</text:p>
          </table:table-cell>
          <table:table-cell table:style-name="ce9" office:value-type="float" office:value="3202" calcext:value-type="float">
            <text:p>3202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3270" calcext:value-type="float">
            <text:p>3270</text:p>
          </table:table-cell>
          <table:table-cell table:style-name="ce9" office:value-type="float" office:value="3668" calcext:value-type="float">
            <text:p>3668</text:p>
          </table:table-cell>
          <table:table-cell table:style-name="ce9" office:value-type="float" office:value="4043" calcext:value-type="float">
            <text:p>4043</text:p>
          </table:table-cell>
          <table:table-cell table:style-name="ce9" office:value-type="float" office:value="3706" calcext:value-type="float">
            <text:p>3706</text:p>
          </table:table-cell>
          <table:table-cell table:style-name="ce9" office:value-type="float" office:value="3771" calcext:value-type="float">
            <text:p>3771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3618" calcext:value-type="float">
            <text:p>3618</text:p>
          </table:table-cell>
          <table:table-cell table:style-name="ce9" office:value-type="float" office:value="3088" calcext:value-type="float">
            <text:p>3088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55" calcext:value-type="float">
            <text:p>12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12" calcext:value-type="float">
            <text:p>6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43" calcext:value-type="float">
            <text:p>64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98" calcext:value-type="float">
            <text:p>519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32" calcext:value-type="float">
            <text:p>263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66" calcext:value-type="float">
            <text:p>25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1" calcext:value-type="float">
            <text:p>40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3" calcext:value-type="float">
            <text:p>19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98" calcext:value-type="float">
            <text:p>20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2" calcext:value-type="float">
            <text:p>11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5" calcext:value-type="float">
            <text:p>5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7" calcext:value-type="float">
            <text:p>5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7" calcext:value-type="float">
            <text:p>48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34" calcext:value-type="float">
            <text:p>23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33" calcext:value-type="float">
            <text:p>25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27" calcext:value-type="float">
            <text:p>15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2" calcext:value-type="float">
            <text:p>8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05" calcext:value-type="float">
            <text:p>70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35" calcext:value-type="float">
            <text:p>34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49" calcext:value-type="float">
            <text:p>16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86" calcext:value-type="float">
            <text:p>17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" calcext:value-type="float">
            <text:p>35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6" calcext:value-type="float">
            <text:p>1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5" calcext:value-type="float">
            <text:p>32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6" calcext:value-type="float">
            <text:p>159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99" calcext:value-type="float">
            <text:p>16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09" calcext:value-type="float">
            <text:p>160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5" calcext:value-type="float">
            <text:p>8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05" calcext:value-type="float">
            <text:p>420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82" calcext:value-type="float">
            <text:p>21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5" calcext:value-type="float">
            <text:p>636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49" calcext:value-type="float">
            <text:p>314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16" calcext:value-type="float">
            <text:p>32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8" calcext:value-type="float">
            <text:p>182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91" calcext:value-type="float">
            <text:p>8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7" calcext:value-type="float">
            <text:p>9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6" calcext:value-type="float">
            <text:p>8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5" calcext:value-type="float">
            <text:p>4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1" calcext:value-type="float">
            <text:p>4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4" calcext:value-type="float">
            <text:p>9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5" calcext:value-type="float">
            <text:p>5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9" calcext:value-type="float">
            <text:p>4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62" calcext:value-type="float">
            <text:p>376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3" calcext:value-type="float">
            <text:p>18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9" calcext:value-type="float">
            <text:p>19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99" calcext:value-type="float">
            <text:p>449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85" calcext:value-type="float">
            <text:p>22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14" calcext:value-type="float">
            <text:p>22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2" calcext:value-type="float">
            <text:p>482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1" calcext:value-type="float">
            <text:p>23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1" calcext:value-type="float">
            <text:p>24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57" calcext:value-type="float">
            <text:p>875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44" calcext:value-type="float">
            <text:p>4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13" calcext:value-type="float">
            <text:p>45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30" calcext:value-type="float">
            <text:p>733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40" calcext:value-type="float">
            <text:p>35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790" calcext:value-type="float">
            <text:p>379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03" calcext:value-type="float">
            <text:p>22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9" calcext:value-type="float">
            <text:p>10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4" calcext:value-type="float">
            <text:p>11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42" calcext:value-type="float">
            <text:p>224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37" calcext:value-type="float">
            <text:p>11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05" calcext:value-type="float">
            <text:p>110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75" calcext:value-type="float">
            <text:p>21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3" calcext:value-type="float">
            <text:p>10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2" calcext:value-type="float">
            <text:p>108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7" calcext:value-type="float">
            <text:p>11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6" calcext:value-type="float">
            <text:p>6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1" calcext:value-type="float">
            <text:p>5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0" calcext:value-type="float">
            <text:p>10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2" calcext:value-type="float">
            <text:p>9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66" calcext:value-type="float">
            <text:p>386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72" calcext:value-type="float">
            <text:p>19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94" calcext:value-type="float">
            <text:p>18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1" calcext:value-type="float">
            <text:p>20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9" calcext:value-type="float">
            <text:p>1049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2" calcext:value-type="float">
            <text:p>9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8" calcext:value-type="float">
            <text:p>180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8" calcext:value-type="float">
            <text:p>9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80" calcext:value-type="float">
            <text:p>8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0" calcext:value-type="float">
            <text:p>11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4" calcext:value-type="float">
            <text:p>6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6" calcext:value-type="float">
            <text:p>5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85" calcext:value-type="float">
            <text:p>23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66" calcext:value-type="float">
            <text:p>11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19" calcext:value-type="float">
            <text:p>12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7" calcext:value-type="float">
            <text:p>7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6" calcext:value-type="float">
            <text:p>4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4" calcext:value-type="float">
            <text:p>27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24" calcext:value-type="float">
            <text:p>13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0" calcext:value-type="float">
            <text:p>139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7" calcext:value-type="float">
            <text:p>2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4" calcext:value-type="float">
            <text:p>10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3" calcext:value-type="float">
            <text:p>10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31T10:48:58</meta:print-date>
    <meta:creation-date>2016-01-01T02:14:33</meta:creation-date>
    <dc:date>2021-01-31T10:49:30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