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7.83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 table:print-ranges="TXELRL1512312047100163_RLRP0812.A1:TXELRL1512312047100163_RLRP0812.X10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21" table:default-cell-style-name="ce12"/>
        <table:table-column table:style-name="co4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岡山區各里現住人口數按性別及年齡分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0年9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8" office:value-type="string" calcext:value-type="string">
              <text:p>0~4歲</text:p>
            </table:table-cell>
            <table:table-cell table:style-name="ce8" office:value-type="string" calcext:value-type="string">
              <text:p>5~9歲</text:p>
            </table:table-cell>
            <table:table-cell table:style-name="ce8" office:value-type="string" calcext:value-type="string">
              <text:p>10~14歲</text:p>
            </table:table-cell>
            <table:table-cell table:style-name="ce8" office:value-type="string" calcext:value-type="string">
              <text:p>15~19歲</text:p>
            </table:table-cell>
            <table:table-cell table:style-name="ce8" office:value-type="string" calcext:value-type="string">
              <text:p>20~24歲</text:p>
            </table:table-cell>
            <table:table-cell table:style-name="ce8" office:value-type="string" calcext:value-type="string">
              <text:p>25~29歲</text:p>
            </table:table-cell>
            <table:table-cell table:style-name="ce8" office:value-type="string" calcext:value-type="string">
              <text:p>30~34歲</text:p>
            </table:table-cell>
            <table:table-cell table:style-name="ce8" office:value-type="string" calcext:value-type="string">
              <text:p>35~39歲</text:p>
            </table:table-cell>
            <table:table-cell table:style-name="ce8" office:value-type="string" calcext:value-type="string">
              <text:p>40~44歲</text:p>
            </table:table-cell>
            <table:table-cell table:style-name="ce8" office:value-type="string" calcext:value-type="string">
              <text:p>45~49歲</text:p>
            </table:table-cell>
            <table:table-cell table:style-name="ce8" office:value-type="string" calcext:value-type="string">
              <text:p>50~54歲</text:p>
            </table:table-cell>
            <table:table-cell table:style-name="ce8" office:value-type="string" calcext:value-type="string">
              <text:p>55~59歲</text:p>
            </table:table-cell>
            <table:table-cell table:style-name="ce8" office:value-type="string" calcext:value-type="string">
              <text:p>60~64歲</text:p>
            </table:table-cell>
            <table:table-cell table:style-name="ce8" office:value-type="string" calcext:value-type="string">
              <text:p>65~69歲</text:p>
            </table:table-cell>
            <table:table-cell table:style-name="ce8" office:value-type="string" calcext:value-type="string">
              <text:p>70~74歲</text:p>
            </table:table-cell>
            <table:table-cell table:style-name="ce8" office:value-type="string" calcext:value-type="string">
              <text:p>75~79歲</text:p>
            </table:table-cell>
            <table:table-cell table:style-name="ce8" office:value-type="string" calcext:value-type="string">
              <text:p>80~84歲</text:p>
            </table:table-cell>
            <table:table-cell table:style-name="ce8" office:value-type="string" calcext:value-type="string">
              <text:p>85~89歲</text:p>
            </table:table-cell>
            <table:table-cell table:style-name="ce8" office:value-type="string" calcext:value-type="string">
              <text:p>90~94歲</text:p>
            </table:table-cell>
            <table:table-cell table:style-name="ce8" office:value-type="string" calcext:value-type="string">
              <text:p>95~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13" table:number-columns-repeated="1000"/>
          </table:table-row>
        </table:table-header-rows>
        <table:table-row table:style-name="ro4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167" calcext:value-type="float">
            <text:p>96167</text:p>
          </table:table-cell>
          <table:table-cell table:style-name="ce9" office:value-type="float" office:value="3567" calcext:value-type="float">
            <text:p>3567</text:p>
          </table:table-cell>
          <table:table-cell table:style-name="ce9" office:value-type="float" office:value="4297" calcext:value-type="float">
            <text:p>4297</text:p>
          </table:table-cell>
          <table:table-cell table:style-name="ce9" office:value-type="float" office:value="4154" calcext:value-type="float">
            <text:p>4154</text:p>
          </table:table-cell>
          <table:table-cell table:style-name="ce9" office:value-type="float" office:value="4720" calcext:value-type="float">
            <text:p>4720</text:p>
          </table:table-cell>
          <table:table-cell table:style-name="ce9" office:value-type="float" office:value="6387" calcext:value-type="float">
            <text:p>6387</text:p>
          </table:table-cell>
          <table:table-cell table:style-name="ce9" office:value-type="float" office:value="6880" calcext:value-type="float">
            <text:p>6880</text:p>
          </table:table-cell>
          <table:table-cell table:style-name="ce9" office:value-type="float" office:value="6506" calcext:value-type="float">
            <text:p>6506</text:p>
          </table:table-cell>
          <table:table-cell table:style-name="ce9" office:value-type="float" office:value="7144" calcext:value-type="float">
            <text:p>7144</text:p>
          </table:table-cell>
          <table:table-cell table:style-name="ce9" office:value-type="float" office:value="7887" calcext:value-type="float">
            <text:p>7887</text:p>
          </table:table-cell>
          <table:table-cell table:style-name="ce9" office:value-type="float" office:value="7272" calcext:value-type="float">
            <text:p>7272</text:p>
          </table:table-cell>
          <table:table-cell table:style-name="ce9" office:value-type="float" office:value="7380" calcext:value-type="float">
            <text:p>7380</text:p>
          </table:table-cell>
          <table:table-cell table:style-name="ce9" office:value-type="float" office:value="7419" calcext:value-type="float">
            <text:p>7419</text:p>
          </table:table-cell>
          <table:table-cell table:style-name="ce9" office:value-type="float" office:value="6856" calcext:value-type="float">
            <text:p>6856</text:p>
          </table:table-cell>
          <table:table-cell table:style-name="ce9" office:value-type="float" office:value="5967" calcext:value-type="float">
            <text:p>5967</text:p>
          </table:table-cell>
          <table:table-cell table:style-name="ce9" office:value-type="float" office:value="4134" calcext:value-type="float">
            <text:p>4134</text:p>
          </table:table-cell>
          <table:table-cell table:style-name="ce9" office:value-type="float" office:value="2307" calcext:value-type="float">
            <text:p>2307</text:p>
          </table:table-cell>
          <table:table-cell table:style-name="ce9" office:value-type="float" office:value="1697" calcext:value-type="float">
            <text:p>1697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" calcext:value-type="float">
            <text:p>12</text:p>
          </table:table-cell>
          <table:table-cell table:style-name="ce14" table:number-columns-repeated="1000"/>
        </table:table-row>
        <table:table-row table:style-name="ro4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537" calcext:value-type="float">
            <text:p>47537</text:p>
          </table:table-cell>
          <table:table-cell table:style-name="ce9" office:value-type="float" office:value="1861" calcext:value-type="float">
            <text:p>1861</text:p>
          </table:table-cell>
          <table:table-cell table:style-name="ce9" office:value-type="float" office:value="2233" calcext:value-type="float">
            <text:p>2233</text:p>
          </table:table-cell>
          <table:table-cell table:style-name="ce9" office:value-type="float" office:value="2170" calcext:value-type="float">
            <text:p>2170</text:p>
          </table:table-cell>
          <table:table-cell table:style-name="ce9" office:value-type="float" office:value="2486" calcext:value-type="float">
            <text:p>2486</text:p>
          </table:table-cell>
          <table:table-cell table:style-name="ce9" office:value-type="float" office:value="3263" calcext:value-type="float">
            <text:p>3263</text:p>
          </table:table-cell>
          <table:table-cell table:style-name="ce9" office:value-type="float" office:value="3597" calcext:value-type="float">
            <text:p>3597</text:p>
          </table:table-cell>
          <table:table-cell table:style-name="ce9" office:value-type="float" office:value="3322" calcext:value-type="float">
            <text:p>3322</text:p>
          </table:table-cell>
          <table:table-cell table:style-name="ce9" office:value-type="float" office:value="3611" calcext:value-type="float">
            <text:p>3611</text:p>
          </table:table-cell>
          <table:table-cell table:style-name="ce9" office:value-type="float" office:value="3868" calcext:value-type="float">
            <text:p>3868</text:p>
          </table:table-cell>
          <table:table-cell table:style-name="ce9" office:value-type="float" office:value="3566" calcext:value-type="float">
            <text:p>3566</text:p>
          </table:table-cell>
          <table:table-cell table:style-name="ce9" office:value-type="float" office:value="3630" calcext:value-type="float">
            <text:p>3630</text:p>
          </table:table-cell>
          <table:table-cell table:style-name="ce9" office:value-type="float" office:value="3660" calcext:value-type="float">
            <text:p>3660</text:p>
          </table:table-cell>
          <table:table-cell table:style-name="ce9" office:value-type="float" office:value="3251" calcext:value-type="float">
            <text:p>3251</text:p>
          </table:table-cell>
          <table:table-cell table:style-name="ce9" office:value-type="float" office:value="2834" calcext:value-type="float">
            <text:p>2834</text:p>
          </table:table-cell>
          <table:table-cell table:style-name="ce9" office:value-type="float" office:value="1861" calcext:value-type="float">
            <text:p>1861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" calcext:value-type="float">
            <text:p>4</text:p>
          </table:table-cell>
          <table:table-cell table:style-name="ce14" table:number-columns-repeated="1000"/>
        </table:table-row>
        <table:table-row table:style-name="ro4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30" calcext:value-type="float">
            <text:p>48630</text:p>
          </table:table-cell>
          <table:table-cell table:style-name="ce9" office:value-type="float" office:value="1706" calcext:value-type="float">
            <text:p>1706</text:p>
          </table:table-cell>
          <table:table-cell table:style-name="ce9" office:value-type="float" office:value="2064" calcext:value-type="float">
            <text:p>2064</text:p>
          </table:table-cell>
          <table:table-cell table:style-name="ce9" office:value-type="float" office:value="1984" calcext:value-type="float">
            <text:p>1984</text:p>
          </table:table-cell>
          <table:table-cell table:style-name="ce9" office:value-type="float" office:value="2234" calcext:value-type="float">
            <text:p>2234</text:p>
          </table:table-cell>
          <table:table-cell table:style-name="ce9" office:value-type="float" office:value="3124" calcext:value-type="float">
            <text:p>3124</text:p>
          </table:table-cell>
          <table:table-cell table:style-name="ce9" office:value-type="float" office:value="3283" calcext:value-type="float">
            <text:p>3283</text:p>
          </table:table-cell>
          <table:table-cell table:style-name="ce9" office:value-type="float" office:value="3184" calcext:value-type="float">
            <text:p>3184</text:p>
          </table:table-cell>
          <table:table-cell table:style-name="ce9" office:value-type="float" office:value="3533" calcext:value-type="float">
            <text:p>3533</text:p>
          </table:table-cell>
          <table:table-cell table:style-name="ce9" office:value-type="float" office:value="4019" calcext:value-type="float">
            <text:p>4019</text:p>
          </table:table-cell>
          <table:table-cell table:style-name="ce9" office:value-type="float" office:value="3706" calcext:value-type="float">
            <text:p>3706</text:p>
          </table:table-cell>
          <table:table-cell table:style-name="ce9" office:value-type="float" office:value="3750" calcext:value-type="float">
            <text:p>3750</text:p>
          </table:table-cell>
          <table:table-cell table:style-name="ce9" office:value-type="float" office:value="3759" calcext:value-type="float">
            <text:p>3759</text:p>
          </table:table-cell>
          <table:table-cell table:style-name="ce9" office:value-type="float" office:value="3605" calcext:value-type="float">
            <text:p>3605</text:p>
          </table:table-cell>
          <table:table-cell table:style-name="ce9" office:value-type="float" office:value="3133" calcext:value-type="float">
            <text:p>3133</text:p>
          </table:table-cell>
          <table:table-cell table:style-name="ce9" office:value-type="float" office:value="2273" calcext:value-type="float">
            <text:p>2273</text:p>
          </table:table-cell>
          <table:table-cell table:style-name="ce9" office:value-type="float" office:value="1310" calcext:value-type="float">
            <text:p>1310</text:p>
          </table:table-cell>
          <table:table-cell table:style-name="ce9" office:value-type="float" office:value="1064" calcext:value-type="float">
            <text:p>1064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" calcext:value-type="float">
            <text:p>8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11" calcext:value-type="float">
            <text:p>12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95" calcext:value-type="float">
            <text:p>59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16" calcext:value-type="float">
            <text:p>6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130" calcext:value-type="float">
            <text:p>5130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2595" calcext:value-type="float">
            <text:p>259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2535" calcext:value-type="float">
            <text:p>253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912" calcext:value-type="float">
            <text:p>391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860" calcext:value-type="float">
            <text:p>186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052" calcext:value-type="float">
            <text:p>205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12" calcext:value-type="float">
            <text:p>111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558" calcext:value-type="float">
            <text:p>55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554" calcext:value-type="float">
            <text:p>55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51" calcext:value-type="float">
            <text:p>485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326" calcext:value-type="float">
            <text:p>232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525" calcext:value-type="float">
            <text:p>252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556" calcext:value-type="float">
            <text:p>15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830" calcext:value-type="float">
            <text:p>8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726" calcext:value-type="float">
            <text:p>7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370" calcext:value-type="float">
            <text:p>337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615" calcext:value-type="float">
            <text:p>16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55" calcext:value-type="float">
            <text:p>17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47" calcext:value-type="float">
            <text:p>34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74" calcext:value-type="float">
            <text:p>17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73" calcext:value-type="float">
            <text:p>17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297" calcext:value-type="float">
            <text:p>329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584" calcext:value-type="float">
            <text:p>158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13" calcext:value-type="float">
            <text:p>17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611" calcext:value-type="float">
            <text:p>161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828" calcext:value-type="float">
            <text:p>8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783" calcext:value-type="float">
            <text:p>78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163" calcext:value-type="float">
            <text:p>416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995" calcext:value-type="float">
            <text:p>199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168" calcext:value-type="float">
            <text:p>216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64" calcext:value-type="float">
            <text:p>6364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3130" calcext:value-type="float">
            <text:p>313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3234" calcext:value-type="float">
            <text:p>323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31" calcext:value-type="float">
            <text:p>231</text:p>
          </table:table-cell>
          <table:table-cell table:number-columns-repeated="2" table:style-name="ce11" office:value-type="float" office:value="263" calcext:value-type="float">
            <text:p>263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797" calcext:value-type="float">
            <text:p>179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891" calcext:value-type="float">
            <text:p>89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06" calcext:value-type="float">
            <text:p>90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73" calcext:value-type="float">
            <text:p>87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468" calcext:value-type="float">
            <text:p>46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405" calcext:value-type="float">
            <text:p>40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970" calcext:value-type="float">
            <text:p>97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86" calcext:value-type="float">
            <text:p>4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84" calcext:value-type="float">
            <text:p>48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711" calcext:value-type="float">
            <text:p>371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819" calcext:value-type="float">
            <text:p>181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892" calcext:value-type="float">
            <text:p>189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461" calcext:value-type="float">
            <text:p>446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262" calcext:value-type="float">
            <text:p>226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62" calcext:value-type="float">
            <text:p>162</text:p>
          </table:table-cell>
          <table:table-cell table:number-columns-repeated="2" table:style-name="ce10" office:value-type="float" office:value="178" calcext:value-type="float">
            <text:p>17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199" calcext:value-type="float">
            <text:p>219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28" calcext:value-type="float">
            <text:p>4828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2393" calcext:value-type="float">
            <text:p>239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2435" calcext:value-type="float">
            <text:p>243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686" calcext:value-type="float">
            <text:p>8686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197" calcext:value-type="float">
            <text:p>419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489" calcext:value-type="float">
            <text:p>448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4" calcext:value-type="float">
            <text:p>244</text:p>
          </table:table-cell>
          <table:table-cell table:number-columns-repeated="2" table:style-name="ce10" office:value-type="float" office:value="301" calcext:value-type="float">
            <text:p>30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412" calcext:value-type="float">
            <text:p>7412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428" calcext:value-type="float">
            <text:p>428</text:p>
          </table:table-cell>
          <table:table-cell table:number-columns-repeated="2" table:style-name="ce11" office:value-type="float" office:value="524" calcext:value-type="float">
            <text:p>524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566" calcext:value-type="float">
            <text:p>566</text:p>
          </table:table-cell>
          <table:table-cell table:style-name="ce11" office:value-type="float" office:value="730" calcext:value-type="float">
            <text:p>730</text:p>
          </table:table-cell>
          <table:table-cell table:style-name="ce11" office:value-type="float" office:value="603" calcext:value-type="float">
            <text:p>603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3573" calcext:value-type="float">
            <text:p>357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3839" calcext:value-type="float">
            <text:p>3839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227" calcext:value-type="float">
            <text:p>222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3" calcext:value-type="float">
            <text:p>173</text:p>
          </table:table-cell>
          <table:table-cell table:number-columns-repeated="2" table:style-name="ce10" office:value-type="float" office:value="190" calcext:value-type="float">
            <text:p>19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106" calcext:value-type="float">
            <text:p>110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21" calcext:value-type="float">
            <text:p>112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78" calcext:value-type="float">
            <text:p>227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149" calcext:value-type="float">
            <text:p>11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129" calcext:value-type="float">
            <text:p>11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42" calcext:value-type="float">
            <text:p>214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82" calcext:value-type="float">
            <text:p>108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60" calcext:value-type="float">
            <text:p>106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97" calcext:value-type="float">
            <text:p>119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613" calcext:value-type="float">
            <text:p>6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584" calcext:value-type="float">
            <text:p>58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984" calcext:value-type="float">
            <text:p>198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01" calcext:value-type="float">
            <text:p>100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83" calcext:value-type="float">
            <text:p>9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07" calcext:value-type="float">
            <text:p>380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952" calcext:value-type="float">
            <text:p>195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855" calcext:value-type="float">
            <text:p>18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03" calcext:value-type="float">
            <text:p>200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38" calcext:value-type="float">
            <text:p>10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65" calcext:value-type="float">
            <text:p>965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785" calcext:value-type="float">
            <text:p>1785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921" calcext:value-type="float">
            <text:p>92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864" calcext:value-type="float">
            <text:p>864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82" calcext:value-type="float">
            <text:p>118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17" calcext:value-type="float">
            <text:p>6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65" calcext:value-type="float">
            <text:p>5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354" calcext:value-type="float">
            <text:p>23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36" calcext:value-type="float">
            <text:p>136</text:p>
          </table:table-cell>
          <table:table-cell table:number-columns-repeated="2" table:style-name="ce11" office:value-type="float" office:value="156" calcext:value-type="float">
            <text:p>156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156" calcext:value-type="float">
            <text:p>115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198" calcext:value-type="float">
            <text:p>119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80" calcext:value-type="float">
            <text:p>78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17" calcext:value-type="float">
            <text:p>41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63" calcext:value-type="float">
            <text:p>36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80" calcext:value-type="float">
            <text:p>268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311" calcext:value-type="float">
            <text:p>131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369" calcext:value-type="float">
            <text:p>13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86" calcext:value-type="float">
            <text:p>208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995" calcext:value-type="float">
            <text:p>99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91" calcext:value-type="float">
            <text:p>109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TXELRL1512312047100163_RLRP0812.$A$1" table:cell-range-address="$TXELRL1512312047100163_RLRP0812.$A$1:.$X$105" table:range-usable-as="print-range"/>
          <table:named-range table:name="_xlnm.Print_Titles" table:base-cell-address="$TXELRL1512312047100163_RLRP0812.$A$1" table:cell-range-address="$TXELRL1512312047100163_RLRP081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6.26mm" fo:margin-left="11.43mm" fo:margin-right="4.32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9-30T11:54:06</meta:print-date>
    <meta:creation-date>2016-01-01T02:14:33</meta:creation-date>
    <dc:date>2021-09-30T11:54:15</dc:date>
    <meta:generator>LibreOffice/5.1.2.2$Windows_x86 LibreOffice_project/d3bf12ecb743fc0d20e0be0c58ca359301eb705f</meta:generator>
    <meta:document-statistic meta:table-count="1" meta:cell-count="24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