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65" calcext:value-type="float">
            <text:p>96765</text:p>
          </table:table-cell>
          <table:table-cell table:style-name="ce9" office:value-type="float" office:value="3647" calcext:value-type="float">
            <text:p>3647</text:p>
          </table:table-cell>
          <table:table-cell table:style-name="ce9" office:value-type="float" office:value="4331" calcext:value-type="float">
            <text:p>4331</text:p>
          </table:table-cell>
          <table:table-cell table:style-name="ce9" office:value-type="float" office:value="4224" calcext:value-type="float">
            <text:p>4224</text:p>
          </table:table-cell>
          <table:table-cell table:style-name="ce9" office:value-type="float" office:value="4881" calcext:value-type="float">
            <text:p>4881</text:p>
          </table:table-cell>
          <table:table-cell table:style-name="ce9" office:value-type="float" office:value="6552" calcext:value-type="float">
            <text:p>6552</text:p>
          </table:table-cell>
          <table:table-cell table:style-name="ce9" office:value-type="float" office:value="6895" calcext:value-type="float">
            <text:p>6895</text:p>
          </table:table-cell>
          <table:table-cell table:style-name="ce9" office:value-type="float" office:value="6581" calcext:value-type="float">
            <text:p>6581</text:p>
          </table:table-cell>
          <table:table-cell table:style-name="ce9" office:value-type="float" office:value="7382" calcext:value-type="float">
            <text:p>7382</text:p>
          </table:table-cell>
          <table:table-cell table:style-name="ce9" office:value-type="float" office:value="7941" calcext:value-type="float">
            <text:p>7941</text:p>
          </table:table-cell>
          <table:table-cell table:style-name="ce9" office:value-type="float" office:value="7228" calcext:value-type="float">
            <text:p>7228</text:p>
          </table:table-cell>
          <table:table-cell table:style-name="ce9" office:value-type="float" office:value="7455" calcext:value-type="float">
            <text:p>7455</text:p>
          </table:table-cell>
          <table:table-cell table:style-name="ce9" office:value-type="float" office:value="7369" calcext:value-type="float">
            <text:p>7369</text:p>
          </table:table-cell>
          <table:table-cell table:style-name="ce9" office:value-type="float" office:value="6909" calcext:value-type="float">
            <text:p>6909</text:p>
          </table:table-cell>
          <table:table-cell table:style-name="ce9" office:value-type="float" office:value="5867" calcext:value-type="float">
            <text:p>5867</text:p>
          </table:table-cell>
          <table:table-cell table:style-name="ce9" office:value-type="float" office:value="3908" calcext:value-type="float">
            <text:p>3908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56" calcext:value-type="float">
            <text:p>47856</text:p>
          </table:table-cell>
          <table:table-cell table:style-name="ce9" office:value-type="float" office:value="1918" calcext:value-type="float">
            <text:p>1918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3367" calcext:value-type="float">
            <text:p>3367</text:p>
          </table:table-cell>
          <table:table-cell table:style-name="ce9" office:value-type="float" office:value="3589" calcext:value-type="float">
            <text:p>3589</text:p>
          </table:table-cell>
          <table:table-cell table:style-name="ce9" office:value-type="float" office:value="3331" calcext:value-type="float">
            <text:p>3331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3905" calcext:value-type="float">
            <text:p>3905</text:p>
          </table:table-cell>
          <table:table-cell table:style-name="ce9" office:value-type="float" office:value="3544" calcext:value-type="float">
            <text:p>3544</text:p>
          </table:table-cell>
          <table:table-cell table:style-name="ce9" office:value-type="float" office:value="3665" calcext:value-type="float">
            <text:p>3665</text:p>
          </table:table-cell>
          <table:table-cell table:style-name="ce9" office:value-type="float" office:value="3646" calcext:value-type="float">
            <text:p>3646</text:p>
          </table:table-cell>
          <table:table-cell table:style-name="ce9" office:value-type="float" office:value="3286" calcext:value-type="float">
            <text:p>3286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09" calcext:value-type="float">
            <text:p>48909</text:p>
          </table:table-cell>
          <table:table-cell table:style-name="ce9" office:value-type="float" office:value="1729" calcext:value-type="float">
            <text:p>1729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3185" calcext:value-type="float">
            <text:p>3185</text:p>
          </table:table-cell>
          <table:table-cell table:style-name="ce9" office:value-type="float" office:value="3306" calcext:value-type="float">
            <text:p>3306</text:p>
          </table:table-cell>
          <table:table-cell table:style-name="ce9" office:value-type="float" office:value="3250" calcext:value-type="float">
            <text:p>3250</text:p>
          </table:table-cell>
          <table:table-cell table:style-name="ce9" office:value-type="float" office:value="3656" calcext:value-type="float">
            <text:p>3656</text:p>
          </table:table-cell>
          <table:table-cell table:style-name="ce9" office:value-type="float" office:value="4036" calcext:value-type="float">
            <text:p>4036</text:p>
          </table:table-cell>
          <table:table-cell table:style-name="ce9" office:value-type="float" office:value="3684" calcext:value-type="float">
            <text:p>3684</text:p>
          </table:table-cell>
          <table:table-cell table:style-name="ce9" office:value-type="float" office:value="3790" calcext:value-type="float">
            <text:p>3790</text:p>
          </table:table-cell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3104" calcext:value-type="float">
            <text:p>3104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40" calcext:value-type="float">
            <text:p>12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08" calcext:value-type="float">
            <text:p>6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32" calcext:value-type="float">
            <text:p>6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89" calcext:value-type="float">
            <text:p>518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18" calcext:value-type="float">
            <text:p>26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71" calcext:value-type="float">
            <text:p>25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94" calcext:value-type="float">
            <text:p>39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6" calcext:value-type="float">
            <text:p>19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88" calcext:value-type="float">
            <text:p>20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6" calcext:value-type="float">
            <text:p>1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7" calcext:value-type="float">
            <text:p>5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6" calcext:value-type="float">
            <text:p>486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30" calcext:value-type="float">
            <text:p>23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36" calcext:value-type="float">
            <text:p>253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39" calcext:value-type="float">
            <text:p>15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0" calcext:value-type="float">
            <text:p>7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03" calcext:value-type="float">
            <text:p>34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32" calcext:value-type="float">
            <text:p>16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71" calcext:value-type="float">
            <text:p>17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0" calcext:value-type="float">
            <text:p>3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3" calcext:value-type="float">
            <text:p>32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5" calcext:value-type="float">
            <text:p>159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98" calcext:value-type="float">
            <text:p>16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8" calcext:value-type="float">
            <text:p>16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40" calcext:value-type="float">
            <text:p>8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8" calcext:value-type="float">
            <text:p>77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74" calcext:value-type="float">
            <text:p>4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69" calcext:value-type="float">
            <text:p>216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5" calcext:value-type="float">
            <text:p>638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57" calcext:value-type="float">
            <text:p>315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8" calcext:value-type="float">
            <text:p>322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2" calcext:value-type="float">
            <text:p>18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8" calcext:value-type="float">
            <text:p>8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4" calcext:value-type="float">
            <text:p>9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2" calcext:value-type="float">
            <text:p>8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3" calcext:value-type="float">
            <text:p>4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1" calcext:value-type="float">
            <text:p>9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4" calcext:value-type="float">
            <text:p>5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7" calcext:value-type="float">
            <text:p>4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53" calcext:value-type="float">
            <text:p>375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3" calcext:value-type="float">
            <text:p>18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0" calcext:value-type="float">
            <text:p>19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03" calcext:value-type="float">
            <text:p>450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80" calcext:value-type="float">
            <text:p>22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23" calcext:value-type="float">
            <text:p>22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9" calcext:value-type="float">
            <text:p>482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5" calcext:value-type="float">
            <text:p>23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4" calcext:value-type="float">
            <text:p>243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69" calcext:value-type="float">
            <text:p>876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515" calcext:value-type="float">
            <text:p>51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44" calcext:value-type="float">
            <text:p>424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5" calcext:value-type="float">
            <text:p>45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56" calcext:value-type="float">
            <text:p>735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47" calcext:value-type="float">
            <text:p>354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1" office:value-type="float" office:value="213" calcext:value-type="float">
            <text:p>21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09" calcext:value-type="float">
            <text:p>380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05" calcext:value-type="float">
            <text:p>22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2" calcext:value-type="float">
            <text:p>109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3" calcext:value-type="float">
            <text:p>11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0" calcext:value-type="float">
            <text:p>22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0" calcext:value-type="float">
            <text:p>11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20" calcext:value-type="float">
            <text:p>11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69" calcext:value-type="float">
            <text:p>21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9" calcext:value-type="float">
            <text:p>10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0" calcext:value-type="float">
            <text:p>10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9" calcext:value-type="float">
            <text:p>117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5" calcext:value-type="float">
            <text:p>6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4" calcext:value-type="float">
            <text:p>5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7" calcext:value-type="float">
            <text:p>10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5" calcext:value-type="float">
            <text:p>9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48" calcext:value-type="float">
            <text:p>384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65" calcext:value-type="float">
            <text:p>19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83" calcext:value-type="float">
            <text:p>18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4" calcext:value-type="float">
            <text:p>203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7" calcext:value-type="float">
            <text:p>10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7" calcext:value-type="float">
            <text:p>9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2" calcext:value-type="float">
            <text:p>180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6" calcext:value-type="float">
            <text:p>9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6" calcext:value-type="float">
            <text:p>8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8" calcext:value-type="float">
            <text:p>11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1" calcext:value-type="float">
            <text:p>6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7" calcext:value-type="float">
            <text:p>5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87" calcext:value-type="float">
            <text:p>23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69" calcext:value-type="float">
            <text:p>11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18" calcext:value-type="float">
            <text:p>12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5" calcext:value-type="float">
            <text:p>7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4" calcext:value-type="float">
            <text:p>4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3" calcext:value-type="float">
            <text:p>27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7" calcext:value-type="float">
            <text:p>131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86" calcext:value-type="float">
            <text:p>138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21" calcext:value-type="float">
            <text:p>21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7" calcext:value-type="float">
            <text:p>10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04" calcext:value-type="float">
            <text:p>1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1:27:44</meta:print-date>
    <meta:creation-date>2016-01-01T02:14:33</meta:creation-date>
    <dc:date>2021-03-31T11:28:17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