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7.83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b7de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 table:print-ranges="TXELRL1512312047100163_RLRP0812.A1:TXELRL1512312047100163_RLRP0812.X10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number-columns-repeated="21" table:default-cell-style-name="ce12"/>
        <table:table-column table:style-name="co4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岡山區各里現住人口數按性別及年齡分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0年7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8" office:value-type="string" calcext:value-type="string">
              <text:p>0~4歲</text:p>
            </table:table-cell>
            <table:table-cell table:style-name="ce8" office:value-type="string" calcext:value-type="string">
              <text:p>5~9歲</text:p>
            </table:table-cell>
            <table:table-cell table:style-name="ce8" office:value-type="string" calcext:value-type="string">
              <text:p>10~14歲</text:p>
            </table:table-cell>
            <table:table-cell table:style-name="ce8" office:value-type="string" calcext:value-type="string">
              <text:p>15~19歲</text:p>
            </table:table-cell>
            <table:table-cell table:style-name="ce8" office:value-type="string" calcext:value-type="string">
              <text:p>20~24歲</text:p>
            </table:table-cell>
            <table:table-cell table:style-name="ce8" office:value-type="string" calcext:value-type="string">
              <text:p>25~29歲</text:p>
            </table:table-cell>
            <table:table-cell table:style-name="ce8" office:value-type="string" calcext:value-type="string">
              <text:p>30~34歲</text:p>
            </table:table-cell>
            <table:table-cell table:style-name="ce8" office:value-type="string" calcext:value-type="string">
              <text:p>35~39歲</text:p>
            </table:table-cell>
            <table:table-cell table:style-name="ce8" office:value-type="string" calcext:value-type="string">
              <text:p>40~44歲</text:p>
            </table:table-cell>
            <table:table-cell table:style-name="ce8" office:value-type="string" calcext:value-type="string">
              <text:p>45~49歲</text:p>
            </table:table-cell>
            <table:table-cell table:style-name="ce8" office:value-type="string" calcext:value-type="string">
              <text:p>50~54歲</text:p>
            </table:table-cell>
            <table:table-cell table:style-name="ce8" office:value-type="string" calcext:value-type="string">
              <text:p>55~59歲</text:p>
            </table:table-cell>
            <table:table-cell table:style-name="ce8" office:value-type="string" calcext:value-type="string">
              <text:p>60~64歲</text:p>
            </table:table-cell>
            <table:table-cell table:style-name="ce8" office:value-type="string" calcext:value-type="string">
              <text:p>65~69歲</text:p>
            </table:table-cell>
            <table:table-cell table:style-name="ce8" office:value-type="string" calcext:value-type="string">
              <text:p>70~74歲</text:p>
            </table:table-cell>
            <table:table-cell table:style-name="ce8" office:value-type="string" calcext:value-type="string">
              <text:p>75~79歲</text:p>
            </table:table-cell>
            <table:table-cell table:style-name="ce8" office:value-type="string" calcext:value-type="string">
              <text:p>80~84歲</text:p>
            </table:table-cell>
            <table:table-cell table:style-name="ce8" office:value-type="string" calcext:value-type="string">
              <text:p>85~89歲</text:p>
            </table:table-cell>
            <table:table-cell table:style-name="ce8" office:value-type="string" calcext:value-type="string">
              <text:p>90~94歲</text:p>
            </table:table-cell>
            <table:table-cell table:style-name="ce8" office:value-type="string" calcext:value-type="string">
              <text:p>95~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13" table:number-columns-repeated="1000"/>
          </table:table-row>
        </table:table-header-rows>
        <table:table-row table:style-name="ro4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433" calcext:value-type="float">
            <text:p>96433</text:p>
          </table:table-cell>
          <table:table-cell table:style-name="ce9" office:value-type="float" office:value="3572" calcext:value-type="float">
            <text:p>3572</text:p>
          </table:table-cell>
          <table:table-cell table:style-name="ce9" office:value-type="float" office:value="4365" calcext:value-type="float">
            <text:p>4365</text:p>
          </table:table-cell>
          <table:table-cell table:style-name="ce9" office:value-type="float" office:value="4196" calcext:value-type="float">
            <text:p>4196</text:p>
          </table:table-cell>
          <table:table-cell table:style-name="ce9" office:value-type="float" office:value="4785" calcext:value-type="float">
            <text:p>4785</text:p>
          </table:table-cell>
          <table:table-cell table:style-name="ce9" office:value-type="float" office:value="6444" calcext:value-type="float">
            <text:p>6444</text:p>
          </table:table-cell>
          <table:table-cell table:style-name="ce9" office:value-type="float" office:value="6911" calcext:value-type="float">
            <text:p>6911</text:p>
          </table:table-cell>
          <table:table-cell table:style-name="ce9" office:value-type="float" office:value="6515" calcext:value-type="float">
            <text:p>6515</text:p>
          </table:table-cell>
          <table:table-cell table:style-name="ce9" office:value-type="float" office:value="7222" calcext:value-type="float">
            <text:p>7222</text:p>
          </table:table-cell>
          <table:table-cell table:style-name="ce9" office:value-type="float" office:value="7945" calcext:value-type="float">
            <text:p>7945</text:p>
          </table:table-cell>
          <table:table-cell table:style-name="ce9" office:value-type="float" office:value="7210" calcext:value-type="float">
            <text:p>7210</text:p>
          </table:table-cell>
          <table:table-cell table:style-name="ce9" office:value-type="float" office:value="7416" calcext:value-type="float">
            <text:p>7416</text:p>
          </table:table-cell>
          <table:table-cell table:style-name="ce9" office:value-type="float" office:value="7407" calcext:value-type="float">
            <text:p>7407</text:p>
          </table:table-cell>
          <table:table-cell table:style-name="ce9" office:value-type="float" office:value="6862" calcext:value-type="float">
            <text:p>6862</text:p>
          </table:table-cell>
          <table:table-cell table:style-name="ce9" office:value-type="float" office:value="5930" calcext:value-type="float">
            <text:p>5930</text:p>
          </table:table-cell>
          <table:table-cell table:style-name="ce9" office:value-type="float" office:value="4076" calcext:value-type="float">
            <text:p>4076</text:p>
          </table:table-cell>
          <table:table-cell table:style-name="ce9" office:value-type="float" office:value="2305" calcext:value-type="float">
            <text:p>2305</text:p>
          </table:table-cell>
          <table:table-cell table:style-name="ce9" office:value-type="float" office:value="1693" calcext:value-type="float">
            <text:p>1693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5" calcext:value-type="float">
            <text:p>15</text:p>
          </table:table-cell>
          <table:table-cell table:style-name="ce14" table:number-columns-repeated="1000"/>
        </table:table-row>
        <table:table-row table:style-name="ro4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672" calcext:value-type="float">
            <text:p>47672</text:p>
          </table:table-cell>
          <table:table-cell table:style-name="ce9" office:value-type="float" office:value="1867" calcext:value-type="float">
            <text:p>1867</text:p>
          </table:table-cell>
          <table:table-cell table:style-name="ce9" office:value-type="float" office:value="2268" calcext:value-type="float">
            <text:p>2268</text:p>
          </table:table-cell>
          <table:table-cell table:style-name="ce9" office:value-type="float" office:value="2187" calcext:value-type="float">
            <text:p>2187</text:p>
          </table:table-cell>
          <table:table-cell table:style-name="ce9" office:value-type="float" office:value="2518" calcext:value-type="float">
            <text:p>2518</text:p>
          </table:table-cell>
          <table:table-cell table:style-name="ce9" office:value-type="float" office:value="3303" calcext:value-type="float">
            <text:p>3303</text:p>
          </table:table-cell>
          <table:table-cell table:style-name="ce9" office:value-type="float" office:value="3612" calcext:value-type="float">
            <text:p>3612</text:p>
          </table:table-cell>
          <table:table-cell table:style-name="ce9" office:value-type="float" office:value="3305" calcext:value-type="float">
            <text:p>3305</text:p>
          </table:table-cell>
          <table:table-cell table:style-name="ce9" office:value-type="float" office:value="3656" calcext:value-type="float">
            <text:p>3656</text:p>
          </table:table-cell>
          <table:table-cell table:style-name="ce9" office:value-type="float" office:value="3876" calcext:value-type="float">
            <text:p>3876</text:p>
          </table:table-cell>
          <table:table-cell table:style-name="ce9" office:value-type="float" office:value="3555" calcext:value-type="float">
            <text:p>3555</text:p>
          </table:table-cell>
          <table:table-cell table:style-name="ce9" office:value-type="float" office:value="3645" calcext:value-type="float">
            <text:p>3645</text:p>
          </table:table-cell>
          <table:table-cell table:style-name="ce9" office:value-type="float" office:value="3660" calcext:value-type="float">
            <text:p>3660</text:p>
          </table:table-cell>
          <table:table-cell table:style-name="ce9" office:value-type="float" office:value="3254" calcext:value-type="float">
            <text:p>3254</text:p>
          </table:table-cell>
          <table:table-cell table:style-name="ce9" office:value-type="float" office:value="2818" calcext:value-type="float">
            <text:p>2818</text:p>
          </table:table-cell>
          <table:table-cell table:style-name="ce9" office:value-type="float" office:value="1832" calcext:value-type="float">
            <text:p>1832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" calcext:value-type="float">
            <text:p>7</text:p>
          </table:table-cell>
          <table:table-cell table:style-name="ce14" table:number-columns-repeated="1000"/>
        </table:table-row>
        <table:table-row table:style-name="ro4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61" calcext:value-type="float">
            <text:p>48761</text:p>
          </table:table-cell>
          <table:table-cell table:style-name="ce9" office:value-type="float" office:value="1705" calcext:value-type="float">
            <text:p>1705</text:p>
          </table:table-cell>
          <table:table-cell table:style-name="ce9" office:value-type="float" office:value="2097" calcext:value-type="float">
            <text:p>2097</text:p>
          </table:table-cell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2267" calcext:value-type="float">
            <text:p>2267</text:p>
          </table:table-cell>
          <table:table-cell table:style-name="ce9" office:value-type="float" office:value="3141" calcext:value-type="float">
            <text:p>3141</text:p>
          </table:table-cell>
          <table:table-cell table:style-name="ce9" office:value-type="float" office:value="3299" calcext:value-type="float">
            <text:p>3299</text:p>
          </table:table-cell>
          <table:table-cell table:style-name="ce9" office:value-type="float" office:value="3210" calcext:value-type="float">
            <text:p>3210</text:p>
          </table:table-cell>
          <table:table-cell table:style-name="ce9" office:value-type="float" office:value="3566" calcext:value-type="float">
            <text:p>3566</text:p>
          </table:table-cell>
          <table:table-cell table:style-name="ce9" office:value-type="float" office:value="4069" calcext:value-type="float">
            <text:p>4069</text:p>
          </table:table-cell>
          <table:table-cell table:style-name="ce9" office:value-type="float" office:value="3655" calcext:value-type="float">
            <text:p>3655</text:p>
          </table:table-cell>
          <table:table-cell table:style-name="ce9" office:value-type="float" office:value="3771" calcext:value-type="float">
            <text:p>3771</text:p>
          </table:table-cell>
          <table:table-cell table:style-name="ce9" office:value-type="float" office:value="3747" calcext:value-type="float">
            <text:p>3747</text:p>
          </table:table-cell>
          <table:table-cell table:style-name="ce9" office:value-type="float" office:value="3608" calcext:value-type="float">
            <text:p>3608</text:p>
          </table:table-cell>
          <table:table-cell table:style-name="ce9" office:value-type="float" office:value="3112" calcext:value-type="float">
            <text:p>3112</text:p>
          </table:table-cell>
          <table:table-cell table:style-name="ce9" office:value-type="float" office:value="2244" calcext:value-type="float">
            <text:p>2244</text:p>
          </table:table-cell>
          <table:table-cell table:style-name="ce9" office:value-type="float" office:value="1322" calcext:value-type="float">
            <text:p>1322</text:p>
          </table:table-cell>
          <table:table-cell table:style-name="ce9" office:value-type="float" office:value="1047" calcext:value-type="float">
            <text:p>1047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" calcext:value-type="float">
            <text:p>8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230" calcext:value-type="float">
            <text:p>12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04" calcext:value-type="float">
            <text:p>60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26" calcext:value-type="float">
            <text:p>6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167" calcext:value-type="float">
            <text:p>5167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373" calcext:value-type="float">
            <text:p>373</text:p>
          </table:table-cell>
          <table:table-cell table:number-columns-repeated="2" table:style-name="ce11" office:value-type="float" office:value="396" calcext:value-type="float">
            <text:p>396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2612" calcext:value-type="float">
            <text:p>261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2555" calcext:value-type="float">
            <text:p>255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961" calcext:value-type="float">
            <text:p>396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86" calcext:value-type="float">
            <text:p>186</text:p>
          </table:table-cell>
          <table:table-cell table:number-columns-repeated="2" table:style-name="ce10" office:value-type="float" office:value="246" calcext:value-type="float">
            <text:p>24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895" calcext:value-type="float">
            <text:p>189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0" office:value-type="float" office:value="135" calcext:value-type="float">
            <text:p>13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066" calcext:value-type="float">
            <text:p>206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37" calcext:value-type="float">
            <text:p>11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567" calcext:value-type="float">
            <text:p>56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570" calcext:value-type="float">
            <text:p>57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45" calcext:value-type="float">
            <text:p>484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320" calcext:value-type="float">
            <text:p>232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525" calcext:value-type="float">
            <text:p>252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549" calcext:value-type="float">
            <text:p>15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829" calcext:value-type="float">
            <text:p>8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720" calcext:value-type="float">
            <text:p>7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366" calcext:value-type="float">
            <text:p>336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613" calcext:value-type="float">
            <text:p>16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53" calcext:value-type="float">
            <text:p>175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47" calcext:value-type="float">
            <text:p>34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75" calcext:value-type="float">
            <text:p>17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72" calcext:value-type="float">
            <text:p>17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300" calcext:value-type="float">
            <text:p>330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592" calcext:value-type="float">
            <text:p>159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08" calcext:value-type="float">
            <text:p>170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613" calcext:value-type="float">
            <text:p>161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829" calcext:value-type="float">
            <text:p>8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784" calcext:value-type="float">
            <text:p>78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177" calcext:value-type="float">
            <text:p>4177</text:p>
          </table:table-cell>
          <table:table-cell table:style-name="ce10" office:value-type="float" office:value="159" calcext:value-type="float">
            <text:p>159</text:p>
          </table:table-cell>
          <table:table-cell table:number-columns-repeated="2" table:style-name="ce10" office:value-type="float" office:value="167" calcext:value-type="float">
            <text:p>16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001" calcext:value-type="float">
            <text:p>2001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84" calcext:value-type="float">
            <text:p>8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176" calcext:value-type="float">
            <text:p>2176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83" calcext:value-type="float">
            <text:p>8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75" calcext:value-type="float">
            <text:p>6375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3145" calcext:value-type="float">
            <text:p>314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3230" calcext:value-type="float">
            <text:p>323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77" calcext:value-type="float">
            <text:p>277</text:p>
          </table:table-cell>
          <table:table-cell table:number-columns-repeated="2" table:style-name="ce11" office:value-type="float" office:value="265" calcext:value-type="float">
            <text:p>265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796" calcext:value-type="float">
            <text:p>179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883" calcext:value-type="float">
            <text:p>88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13" calcext:value-type="float">
            <text:p>9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59" calcext:value-type="float">
            <text:p>5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69" calcext:value-type="float">
            <text:p>869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466" calcext:value-type="float">
            <text:p>46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403" calcext:value-type="float">
            <text:p>40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985" calcext:value-type="float">
            <text:p>98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96" calcext:value-type="float">
            <text:p>4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89" calcext:value-type="float">
            <text:p>48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729" calcext:value-type="float">
            <text:p>372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829" calcext:value-type="float">
            <text:p>182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900" calcext:value-type="float">
            <text:p>190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479" calcext:value-type="float">
            <text:p>447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273" calcext:value-type="float">
            <text:p>227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206" calcext:value-type="float">
            <text:p>220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175" calcext:value-type="float">
            <text:p>17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22" calcext:value-type="float">
            <text:p>482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2387" calcext:value-type="float">
            <text:p>238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2435" calcext:value-type="float">
            <text:p>243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8736" calcext:value-type="float">
            <text:p>8736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230" calcext:value-type="float">
            <text:p>423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506" calcext:value-type="float">
            <text:p>450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379" calcext:value-type="float">
            <text:p>7379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532" calcext:value-type="float">
            <text:p>532</text:p>
          </table:table-cell>
          <table:table-cell table:style-name="ce11" office:value-type="float" office:value="518" calcext:value-type="float">
            <text:p>518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3553" calcext:value-type="float">
            <text:p>3553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3826" calcext:value-type="float">
            <text:p>3826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219" calcext:value-type="float">
            <text:p>22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2" calcext:value-type="float">
            <text:p>172</text:p>
          </table:table-cell>
          <table:table-cell table:number-columns-repeated="2" table:style-name="ce10" office:value-type="float" office:value="191" calcext:value-type="float">
            <text:p>19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100" calcext:value-type="float">
            <text:p>110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119" calcext:value-type="float">
            <text:p>111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78" calcext:value-type="float">
            <text:p>22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147" calcext:value-type="float">
            <text:p>11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131" calcext:value-type="float">
            <text:p>11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59" calcext:value-type="float">
            <text:p>215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84" calcext:value-type="float">
            <text:p>108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75" calcext:value-type="float">
            <text:p>107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94" calcext:value-type="float">
            <text:p>119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609" calcext:value-type="float">
            <text:p>60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585" calcext:value-type="float">
            <text:p>58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976" calcext:value-type="float">
            <text:p>197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999" calcext:value-type="float">
            <text:p>999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77" calcext:value-type="float">
            <text:p>97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12" calcext:value-type="float">
            <text:p>381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954" calcext:value-type="float">
            <text:p>19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858" calcext:value-type="float">
            <text:p>1858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48" calcext:value-type="float">
            <text:p>148</text:p>
          </table:table-cell>
          <table:table-cell table:number-columns-repeated="2" table:style-name="ce11" office:value-type="float" office:value="136" calcext:value-type="float">
            <text:p>136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11" calcext:value-type="float">
            <text:p>20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41" calcext:value-type="float">
            <text:p>10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82" calcext:value-type="float">
            <text:p>8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70" calcext:value-type="float">
            <text:p>97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75" calcext:value-type="float">
            <text:p>7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798" calcext:value-type="float">
            <text:p>179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34" calcext:value-type="float">
            <text:p>134</text:p>
          </table:table-cell>
          <table:table-cell table:number-columns-repeated="2" table:style-name="ce11" office:value-type="float" office:value="125" calcext:value-type="float">
            <text:p>125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926" calcext:value-type="float">
            <text:p>92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872" calcext:value-type="float">
            <text:p>872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90" calcext:value-type="float">
            <text:p>119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25" calcext:value-type="float">
            <text:p>6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65" calcext:value-type="float">
            <text:p>56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353" calcext:value-type="float">
            <text:p>235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153" calcext:value-type="float">
            <text:p>115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200" calcext:value-type="float">
            <text:p>120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75" calcext:value-type="float">
            <text:p>775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15" calcext:value-type="float">
            <text:p>4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60" calcext:value-type="float">
            <text:p>3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05" calcext:value-type="float">
            <text:p>270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318" calcext:value-type="float">
            <text:p>131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387" calcext:value-type="float">
            <text:p>138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1" office:value-type="float" office:value="94" calcext:value-type="float">
            <text:p>94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01" calcext:value-type="float">
            <text:p>210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120" calcext:value-type="float">
            <text:p>12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02" calcext:value-type="float">
            <text:p>100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99" calcext:value-type="float">
            <text:p>109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 table:number-rows-repeated="10484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TXELRL1512312047100163_RLRP0812.$A$1" table:cell-range-address="$TXELRL1512312047100163_RLRP0812.$A$1:.$X$105" table:range-usable-as="print-range"/>
          <table:named-range table:name="_xlnm.Print_Titles" table:base-cell-address="$TXELRL1512312047100163_RLRP0812.$A$1" table:cell-range-address="$TXELRL1512312047100163_RLRP081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6.26mm" fo:margin-left="11.43mm" fo:margin-right="4.32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7-31T11:20:21</meta:print-date>
    <meta:creation-date>2016-01-01T02:14:33</meta:creation-date>
    <dc:date>2021-07-31T11:22:50</dc:date>
    <meta:generator>LibreOffice/5.1.2.2$Windows_x86 LibreOffice_project/d3bf12ecb743fc0d20e0be0c58ca359301eb705f</meta:generator>
    <meta:document-statistic meta:table-count="1" meta:cell-count="24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