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6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9.1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7.83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TXELRL1512312047100163_5f_RLRP081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cc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ackground-color="#b7dee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512312047100163_RLRP0812" table:style-name="ta1" table:print-ranges="TXELRL1512312047100163_RLRP0812.A1:TXELRL1512312047100163_RLRP0812.X105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Default"/>
        <table:table-column table:style-name="co4" table:number-columns-repeated="2" table:default-cell-style-name="ce10"/>
        <table:table-column table:style-name="co5" table:number-columns-repeated="18" table:default-cell-style-name="ce10"/>
        <table:table-column table:style-name="co6" table:default-cell-style-name="ce10"/>
        <table:table-column table:style-name="co4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岡山區各里現住人口數按性別及年齡分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0年12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8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8" office:value-type="string" calcext:value-type="string">
              <text:p>0~4歲</text:p>
            </table:table-cell>
            <table:table-cell table:style-name="ce8" office:value-type="string" calcext:value-type="string">
              <text:p>5~9歲</text:p>
            </table:table-cell>
            <table:table-cell table:style-name="ce8" office:value-type="string" calcext:value-type="string">
              <text:p>10~14歲</text:p>
            </table:table-cell>
            <table:table-cell table:style-name="ce8" office:value-type="string" calcext:value-type="string">
              <text:p>15~19歲</text:p>
            </table:table-cell>
            <table:table-cell table:style-name="ce8" office:value-type="string" calcext:value-type="string">
              <text:p>20~24歲</text:p>
            </table:table-cell>
            <table:table-cell table:style-name="ce8" office:value-type="string" calcext:value-type="string">
              <text:p>25~29歲</text:p>
            </table:table-cell>
            <table:table-cell table:style-name="ce8" office:value-type="string" calcext:value-type="string">
              <text:p>30~34歲</text:p>
            </table:table-cell>
            <table:table-cell table:style-name="ce8" office:value-type="string" calcext:value-type="string">
              <text:p>35~39歲</text:p>
            </table:table-cell>
            <table:table-cell table:style-name="ce8" office:value-type="string" calcext:value-type="string">
              <text:p>40~44歲</text:p>
            </table:table-cell>
            <table:table-cell table:style-name="ce8" office:value-type="string" calcext:value-type="string">
              <text:p>45~49歲</text:p>
            </table:table-cell>
            <table:table-cell table:style-name="ce8" office:value-type="string" calcext:value-type="string">
              <text:p>50~54歲</text:p>
            </table:table-cell>
            <table:table-cell table:style-name="ce8" office:value-type="string" calcext:value-type="string">
              <text:p>55~59歲</text:p>
            </table:table-cell>
            <table:table-cell table:style-name="ce8" office:value-type="string" calcext:value-type="string">
              <text:p>60~64歲</text:p>
            </table:table-cell>
            <table:table-cell table:style-name="ce8" office:value-type="string" calcext:value-type="string">
              <text:p>65~69歲</text:p>
            </table:table-cell>
            <table:table-cell table:style-name="ce8" office:value-type="string" calcext:value-type="string">
              <text:p>70~74歲</text:p>
            </table:table-cell>
            <table:table-cell table:style-name="ce8" office:value-type="string" calcext:value-type="string">
              <text:p>75~79歲</text:p>
            </table:table-cell>
            <table:table-cell table:style-name="ce8" office:value-type="string" calcext:value-type="string">
              <text:p>80~84歲</text:p>
            </table:table-cell>
            <table:table-cell table:style-name="ce8" office:value-type="string" calcext:value-type="string">
              <text:p>85~89歲</text:p>
            </table:table-cell>
            <table:table-cell table:style-name="ce8" office:value-type="string" calcext:value-type="string">
              <text:p>90~94歲</text:p>
            </table:table-cell>
            <table:table-cell table:style-name="ce8" office:value-type="string" calcext:value-type="string">
              <text:p>95~99歲</text:p>
            </table:table-cell>
            <table:table-cell table:style-name="ce8" office:value-type="string" calcext:value-type="string">
              <text:p>100歲以上</text:p>
            </table:table-cell>
            <table:table-cell table:style-name="ce14" table:number-columns-repeated="1000"/>
          </table:table-row>
        </table:table-header-rows>
        <table:table-row table:style-name="ro4">
          <table:table-cell table:style-name="ce4" office:value-type="string" calcext:value-type="string" table:number-columns-spanned="1" table:number-rows-spanned="3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5922" calcext:value-type="float">
            <text:p>95922</text:p>
          </table:table-cell>
          <table:table-cell table:style-name="ce4" office:value-type="float" office:value="3501" calcext:value-type="float">
            <text:p>3501</text:p>
          </table:table-cell>
          <table:table-cell table:style-name="ce4" office:value-type="float" office:value="4339" calcext:value-type="float">
            <text:p>4339</text:p>
          </table:table-cell>
          <table:table-cell table:style-name="ce4" office:value-type="float" office:value="4174" calcext:value-type="float">
            <text:p>4174</text:p>
          </table:table-cell>
          <table:table-cell table:style-name="ce4" office:value-type="float" office:value="4640" calcext:value-type="float">
            <text:p>4640</text:p>
          </table:table-cell>
          <table:table-cell table:style-name="ce4" office:value-type="float" office:value="6275" calcext:value-type="float">
            <text:p>6275</text:p>
          </table:table-cell>
          <table:table-cell table:style-name="ce4" office:value-type="float" office:value="6844" calcext:value-type="float">
            <text:p>6844</text:p>
          </table:table-cell>
          <table:table-cell table:style-name="ce4" office:value-type="float" office:value="6529" calcext:value-type="float">
            <text:p>6529</text:p>
          </table:table-cell>
          <table:table-cell table:style-name="ce4" office:value-type="float" office:value="7008" calcext:value-type="float">
            <text:p>7008</text:p>
          </table:table-cell>
          <table:table-cell table:style-name="ce4" office:value-type="float" office:value="7790" calcext:value-type="float">
            <text:p>7790</text:p>
          </table:table-cell>
          <table:table-cell table:style-name="ce4" office:value-type="float" office:value="7384" calcext:value-type="float">
            <text:p>7384</text:p>
          </table:table-cell>
          <table:table-cell table:style-name="ce4" office:value-type="float" office:value="7277" calcext:value-type="float">
            <text:p>7277</text:p>
          </table:table-cell>
          <table:table-cell table:style-name="ce4" office:value-type="float" office:value="7422" calcext:value-type="float">
            <text:p>7422</text:p>
          </table:table-cell>
          <table:table-cell table:style-name="ce4" office:value-type="float" office:value="6899" calcext:value-type="float">
            <text:p>6899</text:p>
          </table:table-cell>
          <table:table-cell table:style-name="ce4" office:value-type="float" office:value="5960" calcext:value-type="float">
            <text:p>5960</text:p>
          </table:table-cell>
          <table:table-cell table:style-name="ce4" office:value-type="float" office:value="4252" calcext:value-type="float">
            <text:p>4252</text:p>
          </table:table-cell>
          <table:table-cell table:style-name="ce4" office:value-type="float" office:value="2313" calcext:value-type="float">
            <text:p>2313</text:p>
          </table:table-cell>
          <table:table-cell table:style-name="ce4" office:value-type="float" office:value="1719" calcext:value-type="float">
            <text:p>1719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4" calcext:value-type="float">
            <text:p>14</text:p>
          </table:table-cell>
          <table:table-cell table:style-name="ce15" table:number-columns-repeated="1000"/>
        </table:table-row>
        <table:table-row table:style-name="ro4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11" office:value-type="float" office:value="47395" calcext:value-type="float">
            <text:p>47395</text:p>
          </table:table-cell>
          <table:table-cell table:style-name="ce4" office:value-type="float" office:value="1818" calcext:value-type="float">
            <text:p>1818</text:p>
          </table:table-cell>
          <table:table-cell table:style-name="ce4" office:value-type="float" office:value="2254" calcext:value-type="float">
            <text:p>2254</text:p>
          </table:table-cell>
          <table:table-cell table:style-name="ce4" office:value-type="float" office:value="2177" calcext:value-type="float">
            <text:p>2177</text:p>
          </table:table-cell>
          <table:table-cell table:style-name="ce4" office:value-type="float" office:value="2438" calcext:value-type="float">
            <text:p>2438</text:p>
          </table:table-cell>
          <table:table-cell table:style-name="ce4" office:value-type="float" office:value="3230" calcext:value-type="float">
            <text:p>3230</text:p>
          </table:table-cell>
          <table:table-cell table:style-name="ce4" office:value-type="float" office:value="3571" calcext:value-type="float">
            <text:p>3571</text:p>
          </table:table-cell>
          <table:table-cell table:style-name="ce4" office:value-type="float" office:value="3337" calcext:value-type="float">
            <text:p>3337</text:p>
          </table:table-cell>
          <table:table-cell table:style-name="ce4" office:value-type="float" office:value="3531" calcext:value-type="float">
            <text:p>3531</text:p>
          </table:table-cell>
          <table:table-cell table:style-name="ce4" office:value-type="float" office:value="3850" calcext:value-type="float">
            <text:p>3850</text:p>
          </table:table-cell>
          <table:table-cell table:style-name="ce4" office:value-type="float" office:value="3612" calcext:value-type="float">
            <text:p>3612</text:p>
          </table:table-cell>
          <table:table-cell table:style-name="ce4" office:value-type="float" office:value="3569" calcext:value-type="float">
            <text:p>3569</text:p>
          </table:table-cell>
          <table:table-cell table:style-name="ce4" office:value-type="float" office:value="3660" calcext:value-type="float">
            <text:p>3660</text:p>
          </table:table-cell>
          <table:table-cell table:style-name="ce4" office:value-type="float" office:value="3280" calcext:value-type="float">
            <text:p>3280</text:p>
          </table:table-cell>
          <table:table-cell table:style-name="ce4" office:value-type="float" office:value="2815" calcext:value-type="float">
            <text:p>2815</text:p>
          </table:table-cell>
          <table:table-cell table:style-name="ce4" office:value-type="float" office:value="1921" calcext:value-type="float">
            <text:p>1921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" calcext:value-type="float">
            <text:p>3</text:p>
          </table:table-cell>
          <table:table-cell table:style-name="ce15" table:number-columns-repeated="1000"/>
        </table:table-row>
        <table:table-row table:style-name="ro4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11" office:value-type="float" office:value="48527" calcext:value-type="float">
            <text:p>48527</text:p>
          </table:table-cell>
          <table:table-cell table:style-name="ce4" office:value-type="float" office:value="1683" calcext:value-type="float">
            <text:p>1683</text:p>
          </table:table-cell>
          <table:table-cell table:style-name="ce4" office:value-type="float" office:value="2085" calcext:value-type="float">
            <text:p>2085</text:p>
          </table:table-cell>
          <table:table-cell table:style-name="ce4" office:value-type="float" office:value="1997" calcext:value-type="float">
            <text:p>1997</text:p>
          </table:table-cell>
          <table:table-cell table:style-name="ce4" office:value-type="float" office:value="2202" calcext:value-type="float">
            <text:p>2202</text:p>
          </table:table-cell>
          <table:table-cell table:style-name="ce4" office:value-type="float" office:value="3045" calcext:value-type="float">
            <text:p>3045</text:p>
          </table:table-cell>
          <table:table-cell table:style-name="ce4" office:value-type="float" office:value="3273" calcext:value-type="float">
            <text:p>3273</text:p>
          </table:table-cell>
          <table:table-cell table:style-name="ce4" office:value-type="float" office:value="3192" calcext:value-type="float">
            <text:p>3192</text:p>
          </table:table-cell>
          <table:table-cell table:style-name="ce4" office:value-type="float" office:value="3477" calcext:value-type="float">
            <text:p>3477</text:p>
          </table:table-cell>
          <table:table-cell table:style-name="ce4" office:value-type="float" office:value="3940" calcext:value-type="float">
            <text:p>3940</text:p>
          </table:table-cell>
          <table:table-cell table:style-name="ce4" office:value-type="float" office:value="3772" calcext:value-type="float">
            <text:p>3772</text:p>
          </table:table-cell>
          <table:table-cell table:style-name="ce4" office:value-type="float" office:value="3708" calcext:value-type="float">
            <text:p>3708</text:p>
          </table:table-cell>
          <table:table-cell table:style-name="ce4" office:value-type="float" office:value="3762" calcext:value-type="float">
            <text:p>3762</text:p>
          </table:table-cell>
          <table:table-cell table:style-name="ce4" office:value-type="float" office:value="3619" calcext:value-type="float">
            <text:p>3619</text:p>
          </table:table-cell>
          <table:table-cell table:style-name="ce4" office:value-type="float" office:value="3145" calcext:value-type="float">
            <text:p>3145</text:p>
          </table:table-cell>
          <table:table-cell table:style-name="ce4" office:value-type="float" office:value="2331" calcext:value-type="float">
            <text:p>2331</text:p>
          </table:table-cell>
          <table:table-cell table:style-name="ce4" office:value-type="float" office:value="1323" calcext:value-type="float">
            <text:p>1323</text:p>
          </table:table-cell>
          <table:table-cell table:style-name="ce4" office:value-type="float" office:value="1069" calcext:value-type="float">
            <text:p>1069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1" calcext:value-type="float">
            <text:p>11</text:p>
          </table:table-cell>
          <table:table-cell table:style-name="ce15"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平安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205" calcext:value-type="float">
            <text:p>120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15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12" office:value-type="float" office:value="592" calcext:value-type="float">
            <text:p>59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15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2" office:value-type="float" office:value="613" calcext:value-type="float">
            <text:p>6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15"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岡山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5077" calcext:value-type="float">
            <text:p>5077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3" office:value-type="float" office:value="2564" calcext:value-type="float">
            <text:p>256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5"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513" calcext:value-type="float">
            <text:p>251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5"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壽天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928" calcext:value-type="float">
            <text:p>3928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15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12" office:value-type="float" office:value="1869" calcext:value-type="float">
            <text:p>186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5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2" office:value-type="float" office:value="2059" calcext:value-type="float">
            <text:p>205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15"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維仁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110" calcext:value-type="float">
            <text:p>111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5"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3" office:value-type="float" office:value="559" calcext:value-type="float">
            <text:p>55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5"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51" calcext:value-type="float">
            <text:p>55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後紅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4825" calcext:value-type="float">
            <text:p>4825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15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12" office:value-type="float" office:value="2318" calcext:value-type="float">
            <text:p>231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5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2" office:value-type="float" office:value="2507" calcext:value-type="float">
            <text:p>250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15"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大遼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556" calcext:value-type="float">
            <text:p>155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5"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3" office:value-type="float" office:value="829" calcext:value-type="float">
            <text:p>829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727" calcext:value-type="float">
            <text:p>7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5"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342" calcext:value-type="float">
            <text:p>3342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15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12" office:value-type="float" office:value="1593" calcext:value-type="float">
            <text:p>159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15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2" office:value-type="float" office:value="1749" calcext:value-type="float">
            <text:p>17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15"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和平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338" calcext:value-type="float">
            <text:p>33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3" office:value-type="float" office:value="168" calcext:value-type="float">
            <text:p>16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70" calcext:value-type="float">
            <text:p>17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前峰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288" calcext:value-type="float">
            <text:p>3288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5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12" office:value-type="float" office:value="1578" calcext:value-type="float">
            <text:p>157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5"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2" office:value-type="float" office:value="1710" calcext:value-type="float">
            <text:p>171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2" table:style-name="ce5" office:value-type="float" office:value="134" calcext:value-type="float">
            <text:p>134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5"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劉厝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612" calcext:value-type="float">
            <text:p>161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99" calcext:value-type="float">
            <text:p>99</text:p>
          </table:table-cell>
          <table:table-cell table:number-columns-repeated="2" table:style-name="ce6" office:value-type="float" office:value="107" calcext:value-type="float">
            <text:p>107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3" office:value-type="float" office:value="824" calcext:value-type="float">
            <text:p>8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2" table:style-name="ce6" office:value-type="float" office:value="59" calcext:value-type="float">
            <text:p>5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788" calcext:value-type="float">
            <text:p>78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4150" calcext:value-type="float">
            <text:p>4150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12" office:value-type="float" office:value="1995" calcext:value-type="float">
            <text:p>199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2" office:value-type="float" office:value="2155" calcext:value-type="float">
            <text:p>215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後協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6329" calcext:value-type="float">
            <text:p>6329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3" office:value-type="float" office:value="3095" calcext:value-type="float">
            <text:p>309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52" calcext:value-type="float">
            <text:p>252</text:p>
          </table:table-cell>
          <table:table-cell table:number-columns-repeated="2" table:style-name="ce6" office:value-type="float" office:value="237" calcext:value-type="float">
            <text:p>237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234" calcext:value-type="float">
            <text:p>3234</text:p>
          </table:table-cell>
          <table:table-cell table:number-columns-repeated="2" table:style-name="ce6" office:value-type="float" office:value="105" calcext:value-type="float">
            <text:p>105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775" calcext:value-type="float">
            <text:p>177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12" office:value-type="float" office:value="874" calcext:value-type="float">
            <text:p>87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2" office:value-type="float" office:value="901" calcext:value-type="float">
            <text:p>90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潭底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873" calcext:value-type="float">
            <text:p>87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3" office:value-type="float" office:value="467" calcext:value-type="float">
            <text:p>46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06" calcext:value-type="float">
            <text:p>40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972" calcext:value-type="float">
            <text:p>97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12" office:value-type="float" office:value="488" calcext:value-type="float">
            <text:p>48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2" office:value-type="float" office:value="484" calcext:value-type="float">
            <text:p>48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仁壽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3702" calcext:value-type="float">
            <text:p>3702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3" office:value-type="float" office:value="1823" calcext:value-type="float">
            <text:p>182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879" calcext:value-type="float">
            <text:p>187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碧紅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4442" calcext:value-type="float">
            <text:p>4442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12" office:value-type="float" office:value="2253" calcext:value-type="float">
            <text:p>225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2" office:value-type="float" office:value="2189" calcext:value-type="float">
            <text:p>218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程香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819" calcext:value-type="float">
            <text:p>4819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3" office:value-type="float" office:value="2397" calcext:value-type="float">
            <text:p>239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422" calcext:value-type="float">
            <text:p>2422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竹圍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8690" calcext:value-type="float">
            <text:p>8690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581" calcext:value-type="float">
            <text:p>581</text:p>
          </table:table-cell>
          <table:table-cell table:style-name="ce5" office:value-type="float" office:value="679" calcext:value-type="float">
            <text:p>679</text:p>
          </table:table-cell>
          <table:table-cell table:style-name="ce5" office:value-type="float" office:value="597" calcext:value-type="float">
            <text:p>597</text:p>
          </table:table-cell>
          <table:table-cell table:style-name="ce5" office:value-type="float" office:value="698" calcext:value-type="float">
            <text:p>698</text:p>
          </table:table-cell>
          <table:table-cell table:style-name="ce5" office:value-type="float" office:value="762" calcext:value-type="float">
            <text:p>762</text:p>
          </table:table-cell>
          <table:table-cell table:style-name="ce5" office:value-type="float" office:value="664" calcext:value-type="float">
            <text:p>664</text:p>
          </table:table-cell>
          <table:table-cell table:style-name="ce5" office:value-type="float" office:value="642" calcext:value-type="float">
            <text:p>642</text:p>
          </table:table-cell>
          <table:table-cell table:style-name="ce5" office:value-type="float" office:value="654" calcext:value-type="float">
            <text:p>654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12" office:value-type="float" office:value="4202" calcext:value-type="float">
            <text:p>4202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2" office:value-type="float" office:value="4488" calcext:value-type="float">
            <text:p>4488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435" calcext:value-type="float">
            <text:p>435</text:p>
          </table:table-cell>
          <table:table-cell table:number-columns-repeated="2" table:style-name="ce5" office:value-type="float" office:value="358" calcext:value-type="float">
            <text:p>358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台上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443" calcext:value-type="float">
            <text:p>7443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float" office:value="718" calcext:value-type="float">
            <text:p>718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3" office:value-type="float" office:value="3577" calcext:value-type="float">
            <text:p>3577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866" calcext:value-type="float">
            <text:p>3866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灣裡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229" calcext:value-type="float">
            <text:p>222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12" office:value-type="float" office:value="1110" calcext:value-type="float">
            <text:p>111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2" office:value-type="float" office:value="1119" calcext:value-type="float">
            <text:p>111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2" table:style-name="ce5" office:value-type="float" office:value="78" calcext:value-type="float">
            <text:p>7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白米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2285" calcext:value-type="float">
            <text:p>2285</text:p>
          </table:table-cell>
          <table:table-cell table:number-columns-repeated="2" table:style-name="ce6" office:value-type="float" office:value="79" calcext:value-type="float">
            <text:p>79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3" office:value-type="float" office:value="1155" calcext:value-type="float">
            <text:p>115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130" calcext:value-type="float">
            <text:p>11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石潭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138" calcext:value-type="float">
            <text:p>213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12" office:value-type="float" office:value="1079" calcext:value-type="float">
            <text:p>107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2" office:value-type="float" office:value="1059" calcext:value-type="float">
            <text:p>105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福興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192" calcext:value-type="float">
            <text:p>119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3" office:value-type="float" office:value="608" calcext:value-type="float">
            <text:p>60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84" calcext:value-type="float">
            <text:p>58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48" calcext:value-type="float">
            <text:p>4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本洲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983" calcext:value-type="float">
            <text:p>198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12" office:value-type="float" office:value="1001" calcext:value-type="float">
            <text:p>100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2" office:value-type="float" office:value="982" calcext:value-type="float">
            <text:p>98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嘉興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3789" calcext:value-type="float">
            <text:p>3789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3" office:value-type="float" office:value="1942" calcext:value-type="float">
            <text:p>194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847" calcext:value-type="float">
            <text:p>184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45" calcext:value-type="float">
            <text:p>145</text:p>
          </table:table-cell>
          <table:table-cell table:number-columns-repeated="2" table:style-name="ce6" office:value-type="float" office:value="147" calcext:value-type="float">
            <text:p>147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嘉峰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004" calcext:value-type="float">
            <text:p>200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12" office:value-type="float" office:value="1040" calcext:value-type="float">
            <text:p>104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2" office:value-type="float" office:value="964" calcext:value-type="float">
            <text:p>96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華崗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769" calcext:value-type="float">
            <text:p>176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3" office:value-type="float" office:value="913" calcext:value-type="float">
            <text:p>91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856" calcext:value-type="float">
            <text:p>85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大莊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175" calcext:value-type="float">
            <text:p>117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12" office:value-type="float" office:value="613" calcext:value-type="float">
            <text:p>61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53" calcext:value-type="float">
            <text:p>5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2" office:value-type="float" office:value="562" calcext:value-type="float">
            <text:p>56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協榮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2350" calcext:value-type="float">
            <text:p>235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3" office:value-type="float" office:value="1154" calcext:value-type="float">
            <text:p>115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2" table:style-name="ce6" office:value-type="float" office:value="89" calcext:value-type="float">
            <text:p>8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196" calcext:value-type="float">
            <text:p>119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2" table:style-name="ce6" office:value-type="float" office:value="70" calcext:value-type="float">
            <text:p>7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為隨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783" calcext:value-type="float">
            <text:p>78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2" table:style-name="ce5" office:value-type="float" office:value="52" calcext:value-type="float">
            <text:p>5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2" table:style-name="ce5" office:value-type="float" office:value="60" calcext:value-type="float">
            <text:p>6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12" office:value-type="float" office:value="420" calcext:value-type="float">
            <text:p>4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2" office:value-type="float" office:value="363" calcext:value-type="float">
            <text:p>36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1" table:number-rows-spanned="3">
            <text:p>壽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2676" calcext:value-type="float">
            <text:p>267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3" office:value-type="float" office:value="1302" calcext:value-type="float">
            <text:p>130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2" table:style-name="ce6" office:value-type="float" office:value="94" calcext:value-type="float">
            <text:p>94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374" calcext:value-type="float">
            <text:p>137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仁義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073" calcext:value-type="float">
            <text:p>207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12" office:value-type="float" office:value="993" calcext:value-type="float">
            <text:p>99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2" office:value-type="float" office:value="1080" calcext:value-type="float">
            <text:p>108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0"/>
        </table:table-row>
        <table:table-row table:style-name="ro5" table:number-rows-repeated="7">
          <table:table-cell/>
          <table:table-cell table:style-name="Default"/>
          <table:table-cell table:number-columns-repeated="1022"/>
        </table:table-row>
        <table:table-row table:style-name="ro5" table:number-rows-repeated="707">
          <table:table-cell/>
          <table:table-cell table:style-name="ce9"/>
          <table:table-cell table:number-columns-repeated="1022"/>
        </table:table-row>
        <table:table-row table:style-name="ro5" table:number-rows-repeated="104775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TXELRL1512312047100163_RLRP0812.$A$1" table:cell-range-address="$TXELRL1512312047100163_RLRP0812.$A$1:.$X$105" table:range-usable-as="print-range"/>
          <table:named-range table:name="_xlnm.Print_Titles" table:base-cell-address="$TXELRL1512312047100163_RLRP0812.$A$1" table:cell-range-address="$TXELRL1512312047100163_RLRP081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6.26mm" fo:margin-left="11.43mm" fo:margin-right="4.32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512312047100163_5f_RLRP0812" style:display-name="PageStyle_TXELRL1512312047100163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1-01T04:30:49</meta:print-date>
    <meta:creation-date>2016-01-01T02:14:33</meta:creation-date>
    <dc:date>2022-01-01T04:31:15</dc:date>
    <meta:generator>LibreOffice/5.1.2.2$Windows_x86 LibreOffice_project/d3bf12ecb743fc0d20e0be0c58ca359301eb705f</meta:generator>
    <meta:document-statistic meta:table-count="1" meta:cell-count="240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