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8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24" calcext:value-type="float">
            <text:p>96324</text:p>
          </table:table-cell>
          <table:table-cell table:style-name="ce9" office:value-type="float" office:value="3579" calcext:value-type="float">
            <text:p>3579</text:p>
          </table:table-cell>
          <table:table-cell table:style-name="ce9" office:value-type="float" office:value="4325" calcext:value-type="float">
            <text:p>4325</text:p>
          </table:table-cell>
          <table:table-cell table:style-name="ce9" office:value-type="float" office:value="4188" calcext:value-type="float">
            <text:p>4188</text:p>
          </table:table-cell>
          <table:table-cell table:style-name="ce9" office:value-type="float" office:value="4760" calcext:value-type="float">
            <text:p>4760</text:p>
          </table:table-cell>
          <table:table-cell table:style-name="ce9" office:value-type="float" office:value="6408" calcext:value-type="float">
            <text:p>6408</text:p>
          </table:table-cell>
          <table:table-cell table:style-name="ce9" office:value-type="float" office:value="6900" calcext:value-type="float">
            <text:p>6900</text:p>
          </table:table-cell>
          <table:table-cell table:style-name="ce9" office:value-type="float" office:value="6514" calcext:value-type="float">
            <text:p>6514</text:p>
          </table:table-cell>
          <table:table-cell table:style-name="ce9" office:value-type="float" office:value="7200" calcext:value-type="float">
            <text:p>7200</text:p>
          </table:table-cell>
          <table:table-cell table:style-name="ce9" office:value-type="float" office:value="7930" calcext:value-type="float">
            <text:p>7930</text:p>
          </table:table-cell>
          <table:table-cell table:style-name="ce9" office:value-type="float" office:value="7208" calcext:value-type="float">
            <text:p>7208</text:p>
          </table:table-cell>
          <table:table-cell table:style-name="ce9" office:value-type="float" office:value="7411" calcext:value-type="float">
            <text:p>7411</text:p>
          </table:table-cell>
          <table:table-cell table:style-name="ce9" office:value-type="float" office:value="7418" calcext:value-type="float">
            <text:p>7418</text:p>
          </table:table-cell>
          <table:table-cell table:style-name="ce9" office:value-type="float" office:value="6845" calcext:value-type="float">
            <text:p>6845</text:p>
          </table:table-cell>
          <table:table-cell table:style-name="ce9" office:value-type="float" office:value="5951" calcext:value-type="float">
            <text:p>5951</text:p>
          </table:table-cell>
          <table:table-cell table:style-name="ce9" office:value-type="float" office:value="4102" calcext:value-type="float">
            <text:p>4102</text:p>
          </table:table-cell>
          <table:table-cell table:style-name="ce9" office:value-type="float" office:value="2295" calcext:value-type="float">
            <text:p>2295</text:p>
          </table:table-cell>
          <table:table-cell table:style-name="ce9" office:value-type="float" office:value="1694" calcext:value-type="float">
            <text:p>1694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" calcext:value-type="float">
            <text:p>15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18" calcext:value-type="float">
            <text:p>47618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2186" calcext:value-type="float">
            <text:p>2186</text:p>
          </table:table-cell>
          <table:table-cell table:style-name="ce9" office:value-type="float" office:value="2508" calcext:value-type="float">
            <text:p>2508</text:p>
          </table:table-cell>
          <table:table-cell table:style-name="ce9" office:value-type="float" office:value="3281" calcext:value-type="float">
            <text:p>3281</text:p>
          </table:table-cell>
          <table:table-cell table:style-name="ce9" office:value-type="float" office:value="3607" calcext:value-type="float">
            <text:p>3607</text:p>
          </table:table-cell>
          <table:table-cell table:style-name="ce9" office:value-type="float" office:value="3314" calcext:value-type="float">
            <text:p>3314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3886" calcext:value-type="float">
            <text:p>3886</text:p>
          </table:table-cell>
          <table:table-cell table:style-name="ce9" office:value-type="float" office:value="3550" calcext:value-type="float">
            <text:p>3550</text:p>
          </table:table-cell>
          <table:table-cell table:style-name="ce9" office:value-type="float" office:value="3638" calcext:value-type="float">
            <text:p>3638</text:p>
          </table:table-cell>
          <table:table-cell table:style-name="ce9" office:value-type="float" office:value="3664" calcext:value-type="float">
            <text:p>3664</text:p>
          </table:table-cell>
          <table:table-cell table:style-name="ce9" office:value-type="float" office:value="3254" calcext:value-type="float">
            <text:p>3254</text:p>
          </table:table-cell>
          <table:table-cell table:style-name="ce9" office:value-type="float" office:value="2826" calcext:value-type="float">
            <text:p>2826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06" calcext:value-type="float">
            <text:p>48706</text:p>
          </table:table-cell>
          <table:table-cell table:style-name="ce9" office:value-type="float" office:value="1711" calcext:value-type="float">
            <text:p>1711</text:p>
          </table:table-cell>
          <table:table-cell table:style-name="ce9" office:value-type="float" office:value="2078" calcext:value-type="float">
            <text:p>2078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252" calcext:value-type="float">
            <text:p>2252</text:p>
          </table:table-cell>
          <table:table-cell table:style-name="ce9" office:value-type="float" office:value="3127" calcext:value-type="float">
            <text:p>3127</text:p>
          </table:table-cell>
          <table:table-cell table:style-name="ce9" office:value-type="float" office:value="3293" calcext:value-type="float">
            <text:p>3293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3569" calcext:value-type="float">
            <text:p>3569</text:p>
          </table:table-cell>
          <table:table-cell table:style-name="ce9" office:value-type="float" office:value="4044" calcext:value-type="float">
            <text:p>4044</text:p>
          </table:table-cell>
          <table:table-cell table:style-name="ce9" office:value-type="float" office:value="3658" calcext:value-type="float">
            <text:p>3658</text:p>
          </table:table-cell>
          <table:table-cell table:style-name="ce9" office:value-type="float" office:value="3773" calcext:value-type="float">
            <text:p>3773</text:p>
          </table:table-cell>
          <table:table-cell table:style-name="ce9" office:value-type="float" office:value="3754" calcext:value-type="float">
            <text:p>3754</text:p>
          </table:table-cell>
          <table:table-cell table:style-name="ce9" office:value-type="float" office:value="3591" calcext:value-type="float">
            <text:p>3591</text:p>
          </table:table-cell>
          <table:table-cell table:style-name="ce9" office:value-type="float" office:value="3125" calcext:value-type="float">
            <text:p>3125</text:p>
          </table:table-cell>
          <table:table-cell table:style-name="ce9" office:value-type="float" office:value="2266" calcext:value-type="float">
            <text:p>2266</text:p>
          </table:table-cell>
          <table:table-cell table:style-name="ce9" office:value-type="float" office:value="1309" calcext:value-type="float">
            <text:p>1309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24" calcext:value-type="float">
            <text:p>12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99" calcext:value-type="float">
            <text:p>5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25" calcext:value-type="float">
            <text:p>6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52" calcext:value-type="float">
            <text:p>515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04" calcext:value-type="float">
            <text:p>260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48" calcext:value-type="float">
            <text:p>254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33" calcext:value-type="float">
            <text:p>39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2" table:style-name="ce10" office:value-type="float" office:value="276" calcext:value-type="float">
            <text:p>27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878" calcext:value-type="float">
            <text:p>18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55" calcext:value-type="float">
            <text:p>20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21" calcext:value-type="float">
            <text:p>11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2" calcext:value-type="float">
            <text:p>5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59" calcext:value-type="float">
            <text:p>5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3" calcext:value-type="float">
            <text:p>486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26" calcext:value-type="float">
            <text:p>23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37" calcext:value-type="float">
            <text:p>25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55" calcext:value-type="float">
            <text:p>15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31" calcext:value-type="float">
            <text:p>8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24" calcext:value-type="float">
            <text:p>72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77" calcext:value-type="float">
            <text:p>337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18" calcext:value-type="float">
            <text:p>16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59" calcext:value-type="float">
            <text:p>17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8" calcext:value-type="float">
            <text:p>3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5" calcext:value-type="float">
            <text:p>1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3" calcext:value-type="float">
            <text:p>1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00" calcext:value-type="float">
            <text:p>33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88" calcext:value-type="float">
            <text:p>158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12" calcext:value-type="float">
            <text:p>17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2" calcext:value-type="float">
            <text:p>16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9" calcext:value-type="float">
            <text:p>8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83" calcext:value-type="float">
            <text:p>7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71" calcext:value-type="float">
            <text:p>4171</text:p>
          </table:table-cell>
          <table:table-cell table:number-columns-repeated="3" table:style-name="ce10" office:value-type="float" office:value="164" calcext:value-type="float">
            <text:p>16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01" calcext:value-type="float">
            <text:p>20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0" calcext:value-type="float">
            <text:p>21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63" calcext:value-type="float">
            <text:p>636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36" calcext:value-type="float">
            <text:p>313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27" calcext:value-type="float">
            <text:p>32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00" calcext:value-type="float">
            <text:p>18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91" calcext:value-type="float">
            <text:p>8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09" calcext:value-type="float">
            <text:p>90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3" calcext:value-type="float">
            <text:p>87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5" calcext:value-type="float">
            <text:p>40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79" calcext:value-type="float">
            <text:p>9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92" calcext:value-type="float">
            <text:p>4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7" calcext:value-type="float">
            <text:p>4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13" calcext:value-type="float">
            <text:p>37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20" calcext:value-type="float">
            <text:p>18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93" calcext:value-type="float">
            <text:p>189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145" calcext:value-type="float">
            <text:p>14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55" calcext:value-type="float">
            <text:p>44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61" calcext:value-type="float">
            <text:p>2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94" calcext:value-type="float">
            <text:p>21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38" calcext:value-type="float">
            <text:p>483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4" calcext:value-type="float">
            <text:p>239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44" calcext:value-type="float">
            <text:p>244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03" calcext:value-type="float">
            <text:p>870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08" calcext:value-type="float">
            <text:p>42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293" calcext:value-type="float">
            <text:p>2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495" calcext:value-type="float">
            <text:p>44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81" calcext:value-type="float">
            <text:p>7381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58" calcext:value-type="float">
            <text:p>355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823" calcext:value-type="float">
            <text:p>382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22" calcext:value-type="float">
            <text:p>22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03" calcext:value-type="float">
            <text:p>110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9" calcext:value-type="float">
            <text:p>11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4" calcext:value-type="float">
            <text:p>227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45" calcext:value-type="float">
            <text:p>11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29" calcext:value-type="float">
            <text:p>11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55" calcext:value-type="float">
            <text:p>21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4" calcext:value-type="float">
            <text:p>10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71" calcext:value-type="float">
            <text:p>107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8" calcext:value-type="float">
            <text:p>119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11" calcext:value-type="float">
            <text:p>6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87" calcext:value-type="float">
            <text:p>5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1" calcext:value-type="float">
            <text:p>10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0" calcext:value-type="float">
            <text:p>9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11" calcext:value-type="float">
            <text:p>381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57" calcext:value-type="float">
            <text:p>19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54" calcext:value-type="float">
            <text:p>1854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1" office:value-type="float" office:value="136" calcext:value-type="float">
            <text:p>13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09" calcext:value-type="float">
            <text:p>2009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41" calcext:value-type="float">
            <text:p>104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68" calcext:value-type="float">
            <text:p>968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97" calcext:value-type="float">
            <text:p>179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26" calcext:value-type="float">
            <text:p>92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1" calcext:value-type="float">
            <text:p>87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1" calcext:value-type="float">
            <text:p>11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4" calcext:value-type="float">
            <text:p>6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7" calcext:value-type="float">
            <text:p>5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56" calcext:value-type="float">
            <text:p>23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55" calcext:value-type="float">
            <text:p>115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01" calcext:value-type="float">
            <text:p>120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7" calcext:value-type="float">
            <text:p>7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6" calcext:value-type="float">
            <text:p>4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1" calcext:value-type="float">
            <text:p>3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6" calcext:value-type="float">
            <text:p>269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18" calcext:value-type="float">
            <text:p>13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78" calcext:value-type="float">
            <text:p>137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96" calcext:value-type="float">
            <text:p>20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98" calcext:value-type="float">
            <text:p>99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8" calcext:value-type="float">
            <text:p>10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6.26mm" fo:margin-left="11.43mm" fo:margin-right="4.32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31T11:20:21</meta:print-date>
    <meta:creation-date>2016-01-01T02:14:33</meta:creation-date>
    <dc:date>2021-08-31T11:27:15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