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41" calcext:value-type="float">
            <text:p>96841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4346" calcext:value-type="float">
            <text:p>4346</text:p>
          </table:table-cell>
          <table:table-cell table:style-name="ce9" office:value-type="float" office:value="4236" calcext:value-type="float">
            <text:p>4236</text:p>
          </table:table-cell>
          <table:table-cell table:style-name="ce9" office:value-type="float" office:value="4921" calcext:value-type="float">
            <text:p>4921</text:p>
          </table:table-cell>
          <table:table-cell table:style-name="ce9" office:value-type="float" office:value="6569" calcext:value-type="float">
            <text:p>6569</text:p>
          </table:table-cell>
          <table:table-cell table:style-name="ce9" office:value-type="float" office:value="6895" calcext:value-type="float">
            <text:p>6895</text:p>
          </table:table-cell>
          <table:table-cell table:style-name="ce9" office:value-type="float" office:value="6639" calcext:value-type="float">
            <text:p>6639</text:p>
          </table:table-cell>
          <table:table-cell table:style-name="ce9" office:value-type="float" office:value="7376" calcext:value-type="float">
            <text:p>7376</text:p>
          </table:table-cell>
          <table:table-cell table:style-name="ce9" office:value-type="float" office:value="7977" calcext:value-type="float">
            <text:p>7977</text:p>
          </table:table-cell>
          <table:table-cell table:style-name="ce9" office:value-type="float" office:value="7254" calcext:value-type="float">
            <text:p>7254</text:p>
          </table:table-cell>
          <table:table-cell table:style-name="ce9" office:value-type="float" office:value="7470" calcext:value-type="float">
            <text:p>7470</text:p>
          </table:table-cell>
          <table:table-cell table:style-name="ce9" office:value-type="float" office:value="7387" calcext:value-type="float">
            <text:p>7387</text:p>
          </table:table-cell>
          <table:table-cell table:style-name="ce9" office:value-type="float" office:value="6904" calcext:value-type="float">
            <text:p>6904</text:p>
          </table:table-cell>
          <table:table-cell table:style-name="ce9" office:value-type="float" office:value="5832" calcext:value-type="float">
            <text:p>5832</text:p>
          </table:table-cell>
          <table:table-cell table:style-name="ce9" office:value-type="float" office:value="3735" calcext:value-type="float">
            <text:p>3735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41" calcext:value-type="float">
            <text:p>47941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2263" calcext:value-type="float">
            <text:p>2263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3363" calcext:value-type="float">
            <text:p>3363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3366" calcext:value-type="float">
            <text:p>3366</text:p>
          </table:table-cell>
          <table:table-cell table:style-name="ce9" office:value-type="float" office:value="3704" calcext:value-type="float">
            <text:p>3704</text:p>
          </table:table-cell>
          <table:table-cell table:style-name="ce9" office:value-type="float" office:value="3933" calcext:value-type="float">
            <text:p>3933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3699" calcext:value-type="float">
            <text:p>3699</text:p>
          </table:table-cell>
          <table:table-cell table:style-name="ce9" office:value-type="float" office:value="3667" calcext:value-type="float">
            <text:p>3667</text:p>
          </table:table-cell>
          <table:table-cell table:style-name="ce9" office:value-type="float" office:value="3283" calcext:value-type="float">
            <text:p>3283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00" calcext:value-type="float">
            <text:p>48900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354" calcext:value-type="float">
            <text:p>2354</text:p>
          </table:table-cell>
          <table:table-cell table:style-name="ce9" office:value-type="float" office:value="3206" calcext:value-type="float">
            <text:p>3206</text:p>
          </table:table-cell>
          <table:table-cell table:style-name="ce9" office:value-type="float" office:value="3286" calcext:value-type="float">
            <text:p>3286</text:p>
          </table:table-cell>
          <table:table-cell table:style-name="ce9" office:value-type="float" office:value="3273" calcext:value-type="float">
            <text:p>3273</text:p>
          </table:table-cell>
          <table:table-cell table:style-name="ce9" office:value-type="float" office:value="3672" calcext:value-type="float">
            <text:p>3672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3720" calcext:value-type="float">
            <text:p>3720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3720" calcext:value-type="float">
            <text:p>3720</text:p>
          </table:table-cell>
          <table:table-cell table:style-name="ce9" office:value-type="float" office:value="3621" calcext:value-type="float">
            <text:p>3621</text:p>
          </table:table-cell>
          <table:table-cell table:style-name="ce9" office:value-type="float" office:value="3088" calcext:value-type="float">
            <text:p>3088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61" calcext:value-type="float">
            <text:p>12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6" calcext:value-type="float">
            <text:p>6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45" calcext:value-type="float">
            <text:p>6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78" calcext:value-type="float">
            <text:p>517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3" calcext:value-type="float">
            <text:p>262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55" calcext:value-type="float">
            <text:p>255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6" calcext:value-type="float">
            <text:p>39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0" calcext:value-type="float">
            <text:p>19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6" calcext:value-type="float">
            <text:p>20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0" calcext:value-type="float">
            <text:p>11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4" calcext:value-type="float">
            <text:p>5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5" calcext:value-type="float">
            <text:p>48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5" calcext:value-type="float">
            <text:p>23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40" calcext:value-type="float">
            <text:p>25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19" calcext:value-type="float">
            <text:p>15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16" calcext:value-type="float">
            <text:p>8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03" calcext:value-type="float">
            <text:p>7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5" calcext:value-type="float">
            <text:p>34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52" calcext:value-type="float">
            <text:p>16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3" calcext:value-type="float">
            <text:p>17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" calcext:value-type="float">
            <text:p>3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7" calcext:value-type="float">
            <text:p>32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4" calcext:value-type="float">
            <text:p>15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3" calcext:value-type="float">
            <text:p>17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0" calcext:value-type="float">
            <text:p>16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6" calcext:value-type="float">
            <text:p>8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05" calcext:value-type="float">
            <text:p>4205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27" calcext:value-type="float">
            <text:p>20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8" calcext:value-type="float">
            <text:p>21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6" calcext:value-type="float">
            <text:p>637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56" calcext:value-type="float">
            <text:p>315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0" calcext:value-type="float">
            <text:p>32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3" calcext:value-type="float">
            <text:p>18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6" calcext:value-type="float">
            <text:p>8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7" calcext:value-type="float">
            <text:p>9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9" calcext:value-type="float">
            <text:p>8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2" calcext:value-type="float">
            <text:p>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2" calcext:value-type="float">
            <text:p>99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5" calcext:value-type="float">
            <text:p>5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72" calcext:value-type="float">
            <text:p>37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51" calcext:value-type="float">
            <text:p>18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21" calcext:value-type="float">
            <text:p>192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05" calcext:value-type="float">
            <text:p>450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93" calcext:value-type="float">
            <text:p>22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12" calcext:value-type="float">
            <text:p>22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14" calcext:value-type="float">
            <text:p>481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51" calcext:value-type="float">
            <text:p>351</text:p>
          </table:table-cell>
          <table:table-cell table:number-columns-repeated="2" table:style-name="ce11" office:value-type="float" office:value="402" calcext:value-type="float">
            <text:p>40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0" calcext:value-type="float">
            <text:p>239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24" calcext:value-type="float">
            <text:p>24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77" calcext:value-type="float">
            <text:p>877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617" calcext:value-type="float">
            <text:p>617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53" calcext:value-type="float">
            <text:p>425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4" calcext:value-type="float">
            <text:p>45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47" calcext:value-type="float">
            <text:p>734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9" calcext:value-type="float">
            <text:p>354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798" calcext:value-type="float">
            <text:p>379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1" calcext:value-type="float">
            <text:p>22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2" calcext:value-type="float">
            <text:p>10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9" calcext:value-type="float">
            <text:p>11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40" calcext:value-type="float">
            <text:p>22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37" calcext:value-type="float">
            <text:p>11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03" calcext:value-type="float">
            <text:p>110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79" calcext:value-type="float">
            <text:p>21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1" calcext:value-type="float">
            <text:p>109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8" calcext:value-type="float">
            <text:p>10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7" calcext:value-type="float">
            <text:p>11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6" calcext:value-type="float">
            <text:p>6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1" calcext:value-type="float">
            <text:p>5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9" calcext:value-type="float">
            <text:p>10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3" calcext:value-type="float">
            <text:p>9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5" calcext:value-type="float">
            <text:p>38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72" calcext:value-type="float">
            <text:p>19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3" calcext:value-type="float">
            <text:p>18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7" calcext:value-type="float">
            <text:p>20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3" calcext:value-type="float">
            <text:p>10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4" calcext:value-type="float">
            <text:p>9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8" calcext:value-type="float">
            <text:p>18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30" calcext:value-type="float">
            <text:p>9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8" calcext:value-type="float">
            <text:p>8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8" calcext:value-type="float">
            <text:p>1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7" calcext:value-type="float">
            <text:p>6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1" calcext:value-type="float">
            <text:p>5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89" calcext:value-type="float">
            <text:p>23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65" calcext:value-type="float">
            <text:p>11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24" calcext:value-type="float">
            <text:p>12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5" calcext:value-type="float">
            <text:p>7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6" calcext:value-type="float">
            <text:p>4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9" calcext:value-type="float">
            <text:p>3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20" calcext:value-type="float">
            <text:p>272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29" calcext:value-type="float">
            <text:p>13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1" calcext:value-type="float">
            <text:p>13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6" calcext:value-type="float">
            <text:p>2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3" calcext:value-type="float">
            <text:p>10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3" calcext:value-type="float">
            <text:p>10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0:41:33</meta:print-date>
    <meta:creation-date>2016-01-01T02:14:33</meta:creation-date>
    <dc:date>2021-01-04T00:41:39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