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13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79" calcext:value-type="float">
            <text:p>96879</text:p>
          </table:table-cell>
          <table:table-cell table:style-name="ce9" office:value-type="float" office:value="3728" calcext:value-type="float">
            <text:p>3728</text:p>
          </table:table-cell>
          <table:table-cell table:style-name="ce9" office:value-type="float" office:value="4311" calcext:value-type="float">
            <text:p>4311</text:p>
          </table:table-cell>
          <table:table-cell table:style-name="ce9" office:value-type="float" office:value="4283" calcext:value-type="float">
            <text:p>4283</text:p>
          </table:table-cell>
          <table:table-cell table:style-name="ce9" office:value-type="float" office:value="5019" calcext:value-type="float">
            <text:p>5019</text:p>
          </table:table-cell>
          <table:table-cell table:style-name="ce9" office:value-type="float" office:value="6632" calcext:value-type="float">
            <text:p>6632</text:p>
          </table:table-cell>
          <table:table-cell table:style-name="ce9" office:value-type="float" office:value="6872" calcext:value-type="float">
            <text:p>6872</text:p>
          </table:table-cell>
          <table:table-cell table:style-name="ce9" office:value-type="float" office:value="6605" calcext:value-type="float">
            <text:p>6605</text:p>
          </table:table-cell>
          <table:table-cell table:style-name="ce9" office:value-type="float" office:value="7484" calcext:value-type="float">
            <text:p>7484</text:p>
          </table:table-cell>
          <table:table-cell table:style-name="ce9" office:value-type="float" office:value="7962" calcext:value-type="float">
            <text:p>7962</text:p>
          </table:table-cell>
          <table:table-cell table:style-name="ce9" office:value-type="float" office:value="7255" calcext:value-type="float">
            <text:p>7255</text:p>
          </table:table-cell>
          <table:table-cell table:style-name="ce9" office:value-type="float" office:value="7492" calcext:value-type="float">
            <text:p>7492</text:p>
          </table:table-cell>
          <table:table-cell table:style-name="ce9" office:value-type="float" office:value="7386" calcext:value-type="float">
            <text:p>7386</text:p>
          </table:table-cell>
          <table:table-cell table:style-name="ce9" office:value-type="float" office:value="6837" calcext:value-type="float">
            <text:p>6837</text:p>
          </table:table-cell>
          <table:table-cell table:style-name="ce9" office:value-type="float" office:value="5858" calcext:value-type="float">
            <text:p>5858</text:p>
          </table:table-cell>
          <table:table-cell table:style-name="ce9" office:value-type="float" office:value="3575" calcext:value-type="float">
            <text:p>3575</text:p>
          </table:table-cell>
          <table:table-cell table:style-name="ce9" office:value-type="float" office:value="2356" calcext:value-type="float">
            <text:p>2356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58" calcext:value-type="float">
            <text:p>47958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2241" calcext:value-type="float">
            <text:p>2241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594" calcext:value-type="float">
            <text:p>2594</text:p>
          </table:table-cell>
          <table:table-cell table:style-name="ce9" office:value-type="float" office:value="3411" calcext:value-type="float">
            <text:p>3411</text:p>
          </table:table-cell>
          <table:table-cell table:style-name="ce9" office:value-type="float" office:value="3591" calcext:value-type="float">
            <text:p>3591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734" calcext:value-type="float">
            <text:p>3734</text:p>
          </table:table-cell>
          <table:table-cell table:style-name="ce9" office:value-type="float" office:value="3922" calcext:value-type="float">
            <text:p>3922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3657" calcext:value-type="float">
            <text:p>3657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21" calcext:value-type="float">
            <text:p>48921</text:p>
          </table:table-cell>
          <table:table-cell table:style-name="ce9" office:value-type="float" office:value="1764" calcext:value-type="float">
            <text:p>1764</text:p>
          </table:table-cell>
          <table:table-cell table:style-name="ce9" office:value-type="float" office:value="2070" calcext:value-type="float">
            <text:p>2070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3221" calcext:value-type="float">
            <text:p>3221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3249" calcext:value-type="float">
            <text:p>3249</text:p>
          </table:table-cell>
          <table:table-cell table:style-name="ce9" office:value-type="float" office:value="3750" calcext:value-type="float">
            <text:p>3750</text:p>
          </table:table-cell>
          <table:table-cell table:style-name="ce9" office:value-type="float" office:value="4040" calcext:value-type="float">
            <text:p>404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3766" calcext:value-type="float">
            <text:p>3766</text:p>
          </table:table-cell>
          <table:table-cell table:style-name="ce9" office:value-type="float" office:value="3729" calcext:value-type="float">
            <text:p>3729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3098" calcext:value-type="float">
            <text:p>3098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014" calcext:value-type="float">
            <text:p>101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60" calcext:value-type="float">
            <text:p>12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3" calcext:value-type="float">
            <text:p>6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47" calcext:value-type="float">
            <text:p>6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85" calcext:value-type="float">
            <text:p>518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2" calcext:value-type="float">
            <text:p>26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63" calcext:value-type="float">
            <text:p>256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6" calcext:value-type="float">
            <text:p>39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5" calcext:value-type="float">
            <text:p>19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1" calcext:value-type="float">
            <text:p>20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8" calcext:value-type="float">
            <text:p>11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3" calcext:value-type="float">
            <text:p>5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5" calcext:value-type="float">
            <text:p>5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7" calcext:value-type="float">
            <text:p>48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7" calcext:value-type="float">
            <text:p>23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40" calcext:value-type="float">
            <text:p>25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91" calcext:value-type="float">
            <text:p>14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96" calcext:value-type="float">
            <text:p>7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695" calcext:value-type="float">
            <text:p>69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56" calcext:value-type="float">
            <text:p>34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60" calcext:value-type="float">
            <text:p>16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96" calcext:value-type="float">
            <text:p>17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" calcext:value-type="float">
            <text:p>3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0" calcext:value-type="float">
            <text:p>32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2" calcext:value-type="float">
            <text:p>15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98" calcext:value-type="float">
            <text:p>16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09" calcext:value-type="float">
            <text:p>160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9" calcext:value-type="float">
            <text:p>8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0" calcext:value-type="float">
            <text:p>77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15" calcext:value-type="float">
            <text:p>42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36" calcext:value-type="float">
            <text:p>203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9" calcext:value-type="float">
            <text:p>217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06" calcext:value-type="float">
            <text:p>640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73" calcext:value-type="float">
            <text:p>317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33" calcext:value-type="float">
            <text:p>323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5" calcext:value-type="float">
            <text:p>18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9" calcext:value-type="float">
            <text:p>8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6" calcext:value-type="float">
            <text:p>9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1" calcext:value-type="float">
            <text:p>8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4" calcext:value-type="float">
            <text:p>4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3" calcext:value-type="float">
            <text:p>9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6" calcext:value-type="float">
            <text:p>5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7" calcext:value-type="float">
            <text:p>4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76" calcext:value-type="float">
            <text:p>37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2" calcext:value-type="float">
            <text:p>18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34" calcext:value-type="float">
            <text:p>19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18" calcext:value-type="float">
            <text:p>45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89" calcext:value-type="float">
            <text:p>22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29" calcext:value-type="float">
            <text:p>22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8" calcext:value-type="float">
            <text:p>480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7" calcext:value-type="float">
            <text:p>23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11" calcext:value-type="float">
            <text:p>24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82" calcext:value-type="float">
            <text:p>878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58" calcext:value-type="float">
            <text:p>4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4" calcext:value-type="float">
            <text:p>45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27" calcext:value-type="float">
            <text:p>732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36" calcext:value-type="float">
            <text:p>353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791" calcext:value-type="float">
            <text:p>37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3" calcext:value-type="float">
            <text:p>22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2" calcext:value-type="float">
            <text:p>10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21" calcext:value-type="float">
            <text:p>11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11" calcext:value-type="float">
            <text:p>22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24" calcext:value-type="float">
            <text:p>11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87" calcext:value-type="float">
            <text:p>108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83" calcext:value-type="float">
            <text:p>21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4" calcext:value-type="float">
            <text:p>109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9" calcext:value-type="float">
            <text:p>10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0" calcext:value-type="float">
            <text:p>12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15" calcext:value-type="float">
            <text:p>6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5" calcext:value-type="float">
            <text:p>58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5" calcext:value-type="float">
            <text:p>10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1" calcext:value-type="float">
            <text:p>9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52" calcext:value-type="float">
            <text:p>38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68" calcext:value-type="float">
            <text:p>19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84" calcext:value-type="float">
            <text:p>188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7" calcext:value-type="float">
            <text:p>20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60" calcext:value-type="float">
            <text:p>10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7" calcext:value-type="float">
            <text:p>9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7" calcext:value-type="float">
            <text:p>18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33" calcext:value-type="float">
            <text:p>9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4" calcext:value-type="float">
            <text:p>8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6" calcext:value-type="float">
            <text:p>11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4" calcext:value-type="float">
            <text:p>6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2" calcext:value-type="float">
            <text:p>5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17" calcext:value-type="float">
            <text:p>24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77" calcext:value-type="float">
            <text:p>117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40" calcext:value-type="float">
            <text:p>124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0" calcext:value-type="float">
            <text:p>7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2" calcext:value-type="float">
            <text:p>4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8" calcext:value-type="float">
            <text:p>3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4" calcext:value-type="float">
            <text:p>27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31" calcext:value-type="float">
            <text:p>13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83" calcext:value-type="float">
            <text:p>13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7" calcext:value-type="float">
            <text:p>2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4" calcext:value-type="float">
            <text:p>10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3" calcext:value-type="float">
            <text:p>109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37mm" fo:margin-bottom="8.89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9-30T12:43:49</meta:print-date>
    <meta:creation-date>2016-01-01T02:14:33</meta:creation-date>
    <dc:date>2020-09-30T12:43:52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