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4.6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 table:print-ranges="TXELRL1512312047100163_RLRP0812.A1:TXELRL1512312047100163_RLRP0812.X10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9" table:default-cell-style-name="ce12"/>
        <table:table-column table:style-name="co5" table:number-columns-repeated="2" table:default-cell-style-name="ce12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岡山區各里現住人口數按性別及年齡分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09年10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8" office:value-type="string" calcext:value-type="string">
              <text:p>0~4歲</text:p>
            </table:table-cell>
            <table:table-cell table:style-name="ce8" office:value-type="string" calcext:value-type="string">
              <text:p>5~9歲</text:p>
            </table:table-cell>
            <table:table-cell table:style-name="ce8" office:value-type="string" calcext:value-type="string">
              <text:p>10~14歲</text:p>
            </table:table-cell>
            <table:table-cell table:style-name="ce8" office:value-type="string" calcext:value-type="string">
              <text:p>15~19歲</text:p>
            </table:table-cell>
            <table:table-cell table:style-name="ce8" office:value-type="string" calcext:value-type="string">
              <text:p>20~24歲</text:p>
            </table:table-cell>
            <table:table-cell table:style-name="ce8" office:value-type="string" calcext:value-type="string">
              <text:p>25~29歲</text:p>
            </table:table-cell>
            <table:table-cell table:style-name="ce8" office:value-type="string" calcext:value-type="string">
              <text:p>30~34歲</text:p>
            </table:table-cell>
            <table:table-cell table:style-name="ce8" office:value-type="string" calcext:value-type="string">
              <text:p>35~39歲</text:p>
            </table:table-cell>
            <table:table-cell table:style-name="ce8" office:value-type="string" calcext:value-type="string">
              <text:p>40~44歲</text:p>
            </table:table-cell>
            <table:table-cell table:style-name="ce8" office:value-type="string" calcext:value-type="string">
              <text:p>45~49歲</text:p>
            </table:table-cell>
            <table:table-cell table:style-name="ce8" office:value-type="string" calcext:value-type="string">
              <text:p>50~54歲</text:p>
            </table:table-cell>
            <table:table-cell table:style-name="ce8" office:value-type="string" calcext:value-type="string">
              <text:p>55~59歲</text:p>
            </table:table-cell>
            <table:table-cell table:style-name="ce8" office:value-type="string" calcext:value-type="string">
              <text:p>60~64歲</text:p>
            </table:table-cell>
            <table:table-cell table:style-name="ce8" office:value-type="string" calcext:value-type="string">
              <text:p>65~69歲</text:p>
            </table:table-cell>
            <table:table-cell table:style-name="ce8" office:value-type="string" calcext:value-type="string">
              <text:p>70~74歲</text:p>
            </table:table-cell>
            <table:table-cell table:style-name="ce8" office:value-type="string" calcext:value-type="string">
              <text:p>75~79歲</text:p>
            </table:table-cell>
            <table:table-cell table:style-name="ce8" office:value-type="string" calcext:value-type="string">
              <text:p>80~84歲</text:p>
            </table:table-cell>
            <table:table-cell table:style-name="ce8" office:value-type="string" calcext:value-type="string">
              <text:p>85~89歲</text:p>
            </table:table-cell>
            <table:table-cell table:style-name="ce8" office:value-type="string" calcext:value-type="string">
              <text:p>90~94歲</text:p>
            </table:table-cell>
            <table:table-cell table:style-name="ce8" office:value-type="string" calcext:value-type="string">
              <text:p>95~99歲</text:p>
            </table:table-cell>
            <table:table-cell table:style-name="ce13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66" calcext:value-type="float">
            <text:p>96866</text:p>
          </table:table-cell>
          <table:table-cell table:style-name="ce9" office:value-type="float" office:value="3726" calcext:value-type="float">
            <text:p>3726</text:p>
          </table:table-cell>
          <table:table-cell table:style-name="ce9" office:value-type="float" office:value="4308" calcext:value-type="float">
            <text:p>4308</text:p>
          </table:table-cell>
          <table:table-cell table:style-name="ce9" office:value-type="float" office:value="4248" calcext:value-type="float">
            <text:p>4248</text:p>
          </table:table-cell>
          <table:table-cell table:style-name="ce9" office:value-type="float" office:value="4999" calcext:value-type="float">
            <text:p>4999</text:p>
          </table:table-cell>
          <table:table-cell table:style-name="ce9" office:value-type="float" office:value="6618" calcext:value-type="float">
            <text:p>6618</text:p>
          </table:table-cell>
          <table:table-cell table:style-name="ce9" office:value-type="float" office:value="6875" calcext:value-type="float">
            <text:p>6875</text:p>
          </table:table-cell>
          <table:table-cell table:style-name="ce9" office:value-type="float" office:value="6603" calcext:value-type="float">
            <text:p>6603</text:p>
          </table:table-cell>
          <table:table-cell table:style-name="ce9" office:value-type="float" office:value="7455" calcext:value-type="float">
            <text:p>7455</text:p>
          </table:table-cell>
          <table:table-cell table:style-name="ce9" office:value-type="float" office:value="7998" calcext:value-type="float">
            <text:p>7998</text:p>
          </table:table-cell>
          <table:table-cell table:style-name="ce9" office:value-type="float" office:value="7241" calcext:value-type="float">
            <text:p>7241</text:p>
          </table:table-cell>
          <table:table-cell table:style-name="ce9" office:value-type="float" office:value="7479" calcext:value-type="float">
            <text:p>7479</text:p>
          </table:table-cell>
          <table:table-cell table:style-name="ce9" office:value-type="float" office:value="7390" calcext:value-type="float">
            <text:p>7390</text:p>
          </table:table-cell>
          <table:table-cell table:style-name="ce9" office:value-type="float" office:value="6859" calcext:value-type="float">
            <text:p>6859</text:p>
          </table:table-cell>
          <table:table-cell table:style-name="ce9" office:value-type="float" office:value="5830" calcext:value-type="float">
            <text:p>5830</text:p>
          </table:table-cell>
          <table:table-cell table:style-name="ce9" office:value-type="float" office:value="3657" calcext:value-type="float">
            <text:p>3657</text:p>
          </table:table-cell>
          <table:table-cell table:style-name="ce9" office:value-type="float" office:value="2345" calcext:value-type="float">
            <text:p>2345</text:p>
          </table:table-cell>
          <table:table-cell table:style-name="ce9" office:value-type="float" office:value="1642" calcext:value-type="float">
            <text:p>1642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34" calcext:value-type="float">
            <text:p>47934</text:p>
          </table:table-cell>
          <table:table-cell table:style-name="ce9" office:value-type="float" office:value="1959" calcext:value-type="float">
            <text:p>1959</text:p>
          </table:table-cell>
          <table:table-cell table:style-name="ce9" office:value-type="float" office:value="2236" calcext:value-type="float">
            <text:p>2236</text:p>
          </table:table-cell>
          <table:table-cell table:style-name="ce9" office:value-type="float" office:value="2232" calcext:value-type="float">
            <text:p>2232</text:p>
          </table:table-cell>
          <table:table-cell table:style-name="ce9" office:value-type="float" office:value="2588" calcext:value-type="float">
            <text:p>2588</text:p>
          </table:table-cell>
          <table:table-cell table:style-name="ce9" office:value-type="float" office:value="3401" calcext:value-type="float">
            <text:p>3401</text:p>
          </table:table-cell>
          <table:table-cell table:style-name="ce9" office:value-type="float" office:value="3587" calcext:value-type="float">
            <text:p>3587</text:p>
          </table:table-cell>
          <table:table-cell table:style-name="ce9" office:value-type="float" office:value="3366" calcext:value-type="float">
            <text:p>3366</text:p>
          </table:table-cell>
          <table:table-cell table:style-name="ce9" office:value-type="float" office:value="3722" calcext:value-type="float">
            <text:p>3722</text:p>
          </table:table-cell>
          <table:table-cell table:style-name="ce9" office:value-type="float" office:value="3937" calcext:value-type="float">
            <text:p>3937</text:p>
          </table:table-cell>
          <table:table-cell table:style-name="ce9" office:value-type="float" office:value="3518" calcext:value-type="float">
            <text:p>3518</text:p>
          </table:table-cell>
          <table:table-cell table:style-name="ce9" office:value-type="float" office:value="3715" calcext:value-type="float">
            <text:p>3715</text:p>
          </table:table-cell>
          <table:table-cell table:style-name="ce9" office:value-type="float" office:value="3665" calcext:value-type="float">
            <text:p>3665</text:p>
          </table:table-cell>
          <table:table-cell table:style-name="ce9" office:value-type="float" office:value="3260" calcext:value-type="float">
            <text:p>3260</text:p>
          </table:table-cell>
          <table:table-cell table:style-name="ce9" office:value-type="float" office:value="2740" calcext:value-type="float">
            <text:p>2740</text:p>
          </table:table-cell>
          <table:table-cell table:style-name="ce9" office:value-type="float" office:value="1654" calcext:value-type="float">
            <text:p>1654</text:p>
          </table:table-cell>
          <table:table-cell table:style-name="ce9" office:value-type="float" office:value="1005" calcext:value-type="float">
            <text:p>1005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32" calcext:value-type="float">
            <text:p>48932</text:p>
          </table:table-cell>
          <table:table-cell table:style-name="ce9" office:value-type="float" office:value="1767" calcext:value-type="float">
            <text:p>1767</text:p>
          </table:table-cell>
          <table:table-cell table:style-name="ce9" office:value-type="float" office:value="2072" calcext:value-type="float">
            <text:p>2072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411" calcext:value-type="float">
            <text:p>2411</text:p>
          </table:table-cell>
          <table:table-cell table:style-name="ce9" office:value-type="float" office:value="3217" calcext:value-type="float">
            <text:p>3217</text:p>
          </table:table-cell>
          <table:table-cell table:style-name="ce9" office:value-type="float" office:value="3288" calcext:value-type="float">
            <text:p>3288</text:p>
          </table:table-cell>
          <table:table-cell table:style-name="ce9" office:value-type="float" office:value="3237" calcext:value-type="float">
            <text:p>3237</text:p>
          </table:table-cell>
          <table:table-cell table:style-name="ce9" office:value-type="float" office:value="3733" calcext:value-type="float">
            <text:p>3733</text:p>
          </table:table-cell>
          <table:table-cell table:style-name="ce9" office:value-type="float" office:value="4061" calcext:value-type="float">
            <text:p>4061</text:p>
          </table:table-cell>
          <table:table-cell table:style-name="ce9" office:value-type="float" office:value="3723" calcext:value-type="float">
            <text:p>3723</text:p>
          </table:table-cell>
          <table:table-cell table:style-name="ce9" office:value-type="float" office:value="3764" calcext:value-type="float">
            <text:p>3764</text:p>
          </table:table-cell>
          <table:table-cell table:style-name="ce9" office:value-type="float" office:value="3725" calcext:value-type="float">
            <text:p>3725</text:p>
          </table:table-cell>
          <table:table-cell table:style-name="ce9" office:value-type="float" office:value="3599" calcext:value-type="float">
            <text:p>3599</text:p>
          </table:table-cell>
          <table:table-cell table:style-name="ce9" office:value-type="float" office:value="3090" calcext:value-type="float">
            <text:p>3090</text:p>
          </table:table-cell>
          <table:table-cell table:style-name="ce9" office:value-type="float" office:value="2003" calcext:value-type="float">
            <text:p>2003</text:p>
          </table:table-cell>
          <table:table-cell table:style-name="ce9" office:value-type="float" office:value="1340" calcext:value-type="float">
            <text:p>1340</text:p>
          </table:table-cell>
          <table:table-cell table:style-name="ce9" office:value-type="float" office:value="1011" calcext:value-type="float">
            <text:p>1011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64" calcext:value-type="float">
            <text:p>12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17" calcext:value-type="float">
            <text:p>6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平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47" calcext:value-type="float">
            <text:p>64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195" calcext:value-type="float">
            <text:p>519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629" calcext:value-type="float">
            <text:p>262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岡山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566" calcext:value-type="float">
            <text:p>256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992" calcext:value-type="float">
            <text:p>399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53" calcext:value-type="float">
            <text:p>253</text:p>
          </table:table-cell>
          <table:table-cell table:number-columns-repeated="2" table:style-name="ce10" office:value-type="float" office:value="239" calcext:value-type="float">
            <text:p>23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904" calcext:value-type="float">
            <text:p>190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壽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088" calcext:value-type="float">
            <text:p>208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37" calcext:value-type="float">
            <text:p>11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561" calcext:value-type="float">
            <text:p>56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維仁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76" calcext:value-type="float">
            <text:p>57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83" calcext:value-type="float">
            <text:p>488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341" calcext:value-type="float">
            <text:p>234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後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542" calcext:value-type="float">
            <text:p>254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497" calcext:value-type="float">
            <text:p>149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803" calcext:value-type="float">
            <text:p>80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大遼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694" calcext:value-type="float">
            <text:p>69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463" calcext:value-type="float">
            <text:p>346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667" calcext:value-type="float">
            <text:p>166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96" calcext:value-type="float">
            <text:p>179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148" calcext:value-type="float">
            <text:p>14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2" calcext:value-type="float">
            <text:p>35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78" calcext:value-type="float">
            <text:p>17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74" calcext:value-type="float">
            <text:p>17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290" calcext:value-type="float">
            <text:p>329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588" calcext:value-type="float">
            <text:p>158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前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02" calcext:value-type="float">
            <text:p>170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612" calcext:value-type="float">
            <text:p>161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838" calcext:value-type="float">
            <text:p>8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劉厝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774" calcext:value-type="float">
            <text:p>77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208" calcext:value-type="float">
            <text:p>420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028" calcext:value-type="float">
            <text:p>202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協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180" calcext:value-type="float">
            <text:p>218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95" calcext:value-type="float">
            <text:p>6395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167" calcext:value-type="float">
            <text:p>316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後協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228" calcext:value-type="float">
            <text:p>3228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826" calcext:value-type="float">
            <text:p>182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889" calcext:value-type="float">
            <text:p>88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37" calcext:value-type="float">
            <text:p>9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70" calcext:value-type="float">
            <text:p>87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466" calcext:value-type="float">
            <text:p>46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潭底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404" calcext:value-type="float">
            <text:p>40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94" calcext:value-type="float">
            <text:p>99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05" calcext:value-type="float">
            <text:p>50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89" calcext:value-type="float">
            <text:p>4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776" calcext:value-type="float">
            <text:p>3776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1" office:value-type="float" office:value="117" calcext:value-type="float">
            <text:p>117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844" calcext:value-type="float">
            <text:p>18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仁壽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932" calcext:value-type="float">
            <text:p>1932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506" calcext:value-type="float">
            <text:p>450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285" calcext:value-type="float">
            <text:p>228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碧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221" calcext:value-type="float">
            <text:p>222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06" calcext:value-type="float">
            <text:p>4806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2394" calcext:value-type="float">
            <text:p>239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程香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2412" calcext:value-type="float">
            <text:p>24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788" calcext:value-type="float">
            <text:p>8788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253" calcext:value-type="float">
            <text:p>425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竹圍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535" calcext:value-type="float">
            <text:p>453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7" calcext:value-type="float">
            <text:p>287</text:p>
          </table:table-cell>
          <table:table-cell table:number-columns-repeated="2" table:style-name="ce10" office:value-type="float" office:value="319" calcext:value-type="float">
            <text:p>319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340" calcext:value-type="float">
            <text:p>7340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754" calcext:value-type="float">
            <text:p>754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3540" calcext:value-type="float">
            <text:p>354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台上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3800" calcext:value-type="float">
            <text:p>380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11" calcext:value-type="float">
            <text:p>22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89" calcext:value-type="float">
            <text:p>108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灣裡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22" calcext:value-type="float">
            <text:p>112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18" calcext:value-type="float">
            <text:p>221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2" table:style-name="ce11" office:value-type="float" office:value="168" calcext:value-type="float">
            <text:p>16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127" calcext:value-type="float">
            <text:p>11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白米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091" calcext:value-type="float">
            <text:p>109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80" calcext:value-type="float">
            <text:p>218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0" office:value-type="float" office:value="180" calcext:value-type="float">
            <text:p>18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93" calcext:value-type="float">
            <text:p>109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石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87" calcext:value-type="float">
            <text:p>108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86" calcext:value-type="float">
            <text:p>118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608" calcext:value-type="float">
            <text:p>60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福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578" calcext:value-type="float">
            <text:p>57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989" calcext:value-type="float">
            <text:p>198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05" calcext:value-type="float">
            <text:p>100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本洲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84" calcext:value-type="float">
            <text:p>98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51" calcext:value-type="float">
            <text:p>3851</text:p>
          </table:table-cell>
          <table:table-cell table:number-columns-repeated="2" table:style-name="ce11" office:value-type="float" office:value="129" calcext:value-type="float">
            <text:p>12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968" calcext:value-type="float">
            <text:p>19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嘉興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883" calcext:value-type="float">
            <text:p>188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43" calcext:value-type="float">
            <text:p>204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58" calcext:value-type="float">
            <text:p>10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嘉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85" calcext:value-type="float">
            <text:p>98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804" calcext:value-type="float">
            <text:p>180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931" calcext:value-type="float">
            <text:p>9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華崗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873" calcext:value-type="float">
            <text:p>87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85" calcext:value-type="float">
            <text:p>118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24" calcext:value-type="float">
            <text:p>6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大莊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61" calcext:value-type="float">
            <text:p>56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412" calcext:value-type="float">
            <text:p>24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04" calcext:value-type="float">
            <text:p>204</text:p>
          </table:table-cell>
          <table:table-cell table:number-columns-repeated="2" table:style-name="ce11" office:value-type="float" office:value="190" calcext:value-type="float">
            <text:p>190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177" calcext:value-type="float">
            <text:p>117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協榮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235" calcext:value-type="float">
            <text:p>12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72" calcext:value-type="float">
            <text:p>77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14" calcext:value-type="float">
            <text:p>4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為隨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58" calcext:value-type="float">
            <text:p>3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19" calcext:value-type="float">
            <text:p>271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float" office:value="1335" calcext:value-type="float">
            <text:p>133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壽峰里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float" office:value="1384" calcext:value-type="float">
            <text:p>138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02" calcext:value-type="float">
            <text:p>210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08" calcext:value-type="float">
            <text:p>100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仁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94" calcext:value-type="float">
            <text:p>109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 table:number-rows-repeated="10484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XELRL1512312047100163_RLRP0812.$A$1" table:cell-range-address="$TXELRL1512312047100163_RLRP0812.$A$1:.$X$105" table:range-usable-as="print-range"/>
          <table:named-range table:name="_xlnm.Print_Titles" table:base-cell-address="$TXELRL1512312047100163_RLRP0812.$A$1" table:cell-range-address="$TXELRL1512312047100163_RLRP081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.37mm" fo:margin-bottom="8.89mm" fo:margin-left="7.87mm" fo:margin-right="4.0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0-10-23T05:51:32</meta:print-date>
    <meta:creation-date>2016-01-01T02:14:33</meta:creation-date>
    <dc:date>2020-10-31T11:14:04</dc:date>
    <meta:generator>LibreOffice/5.1.2.2$Windows_x86 LibreOffice_project/d3bf12ecb743fc0d20e0be0c58ca359301eb705f</meta:generator>
    <meta:document-statistic meta:table-count="1" meta:cell-count="24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