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2dcdb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4" table:number-columns-repeated="16" table:default-cell-style-name="ce12"/>
        <table:table-column table:style-name="co1" table:number-columns-repeated="100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岡山區各里現住人口數按性別及年齡分</text:p>
          </table:table-cell>
          <table:covered-table-cell table:number-columns-repeated="23" table:style-name="ce7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資料日期：108年2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區 域 別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0~4歲</text:p>
          </table:table-cell>
          <table:table-cell table:style-name="ce8" office:value-type="string" calcext:value-type="string">
            <text:p>5~9歲</text:p>
          </table:table-cell>
          <table:table-cell table:style-name="ce8" office:value-type="string" calcext:value-type="string">
            <text:p>10~14歲</text:p>
          </table:table-cell>
          <table:table-cell table:style-name="ce8" office:value-type="string" calcext:value-type="string">
            <text:p>15~19歲</text:p>
          </table:table-cell>
          <table:table-cell table:style-name="ce8" office:value-type="string" calcext:value-type="string">
            <text:p>20~24歲</text:p>
          </table:table-cell>
          <table:table-cell table:style-name="ce8" office:value-type="string" calcext:value-type="string">
            <text:p>25~29歲</text:p>
          </table:table-cell>
          <table:table-cell table:style-name="ce8" office:value-type="string" calcext:value-type="string">
            <text:p>30~34歲</text:p>
          </table:table-cell>
          <table:table-cell table:style-name="ce8" office:value-type="string" calcext:value-type="string">
            <text:p>35~39歲</text:p>
          </table:table-cell>
          <table:table-cell table:style-name="ce8" office:value-type="string" calcext:value-type="string">
            <text:p>40~44歲</text:p>
          </table:table-cell>
          <table:table-cell table:style-name="ce8" office:value-type="string" calcext:value-type="string">
            <text:p>45~49歲</text:p>
          </table:table-cell>
          <table:table-cell table:style-name="ce8" office:value-type="string" calcext:value-type="string">
            <text:p>50~54歲</text:p>
          </table:table-cell>
          <table:table-cell table:style-name="ce8" office:value-type="string" calcext:value-type="string">
            <text:p>55~59歲</text:p>
          </table:table-cell>
          <table:table-cell table:style-name="ce8" office:value-type="string" calcext:value-type="string">
            <text:p>60~64歲</text:p>
          </table:table-cell>
          <table:table-cell table:style-name="ce8" office:value-type="string" calcext:value-type="string">
            <text:p>65~69歲</text:p>
          </table:table-cell>
          <table:table-cell table:style-name="ce8" office:value-type="string" calcext:value-type="string">
            <text:p>70~74歲</text:p>
          </table:table-cell>
          <table:table-cell table:style-name="ce8" office:value-type="string" calcext:value-type="string">
            <text:p>75~79歲</text:p>
          </table:table-cell>
          <table:table-cell table:style-name="ce8" office:value-type="string" calcext:value-type="string">
            <text:p>80~84歲</text:p>
          </table:table-cell>
          <table:table-cell table:style-name="ce8" office:value-type="string" calcext:value-type="string">
            <text:p>85~89歲</text:p>
          </table:table-cell>
          <table:table-cell table:style-name="ce8" office:value-type="string" calcext:value-type="string">
            <text:p>90~94歲</text:p>
          </table:table-cell>
          <table:table-cell table:style-name="ce8" office:value-type="string" calcext:value-type="string">
            <text:p>95~99歲</text:p>
          </table:table-cell>
          <table:table-cell table:style-name="ce13" office:value-type="string" calcext:value-type="string">
            <text:p>100歲以上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29" calcext:value-type="float">
            <text:p>97129</text:p>
          </table:table-cell>
          <table:table-cell table:style-name="ce9" office:value-type="float" office:value="3902" calcext:value-type="float">
            <text:p>3902</text:p>
          </table:table-cell>
          <table:table-cell table:style-name="ce9" office:value-type="float" office:value="4143" calcext:value-type="float">
            <text:p>4143</text:p>
          </table:table-cell>
          <table:table-cell table:style-name="ce9" office:value-type="float" office:value="4535" calcext:value-type="float">
            <text:p>4535</text:p>
          </table:table-cell>
          <table:table-cell table:style-name="ce9" office:value-type="float" office:value="5729" calcext:value-type="float">
            <text:p>5729</text:p>
          </table:table-cell>
          <table:table-cell table:style-name="ce9" office:value-type="float" office:value="6783" calcext:value-type="float">
            <text:p>6783</text:p>
          </table:table-cell>
          <table:table-cell table:style-name="ce9" office:value-type="float" office:value="6829" calcext:value-type="float">
            <text:p>6829</text:p>
          </table:table-cell>
          <table:table-cell table:style-name="ce9" office:value-type="float" office:value="6774" calcext:value-type="float">
            <text:p>6774</text:p>
          </table:table-cell>
          <table:table-cell table:style-name="ce9" office:value-type="float" office:value="7792" calcext:value-type="float">
            <text:p>7792</text:p>
          </table:table-cell>
          <table:table-cell table:style-name="ce9" office:value-type="float" office:value="7775" calcext:value-type="float">
            <text:p>7775</text:p>
          </table:table-cell>
          <table:table-cell table:style-name="ce9" office:value-type="float" office:value="7377" calcext:value-type="float">
            <text:p>7377</text:p>
          </table:table-cell>
          <table:table-cell table:style-name="ce9" office:value-type="float" office:value="7512" calcext:value-type="float">
            <text:p>7512</text:p>
          </table:table-cell>
          <table:table-cell table:style-name="ce9" office:value-type="float" office:value="7361" calcext:value-type="float">
            <text:p>7361</text:p>
          </table:table-cell>
          <table:table-cell table:style-name="ce9" office:value-type="float" office:value="6651" calcext:value-type="float">
            <text:p>6651</text:p>
          </table:table-cell>
          <table:table-cell table:style-name="ce9" office:value-type="float" office:value="5538" calcext:value-type="float">
            <text:p>5538</text:p>
          </table:table-cell>
          <table:table-cell table:style-name="ce9" office:value-type="float" office:value="2976" calcext:value-type="float">
            <text:p>2976</text:p>
          </table:table-cell>
          <table:table-cell table:style-name="ce9" office:value-type="float" office:value="2377" calcext:value-type="float">
            <text:p>2377</text:p>
          </table:table-cell>
          <table:table-cell table:style-name="ce9" office:value-type="float" office:value="1563" calcext:value-type="float">
            <text:p>1563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62" calcext:value-type="float">
            <text:p>48162</text:p>
          </table:table-cell>
          <table:table-cell table:style-name="ce9" office:value-type="float" office:value="2057" calcext:value-type="float">
            <text:p>2057</text:p>
          </table:table-cell>
          <table:table-cell table:style-name="ce9" office:value-type="float" office:value="2142" calcext:value-type="float">
            <text:p>2142</text:p>
          </table:table-cell>
          <table:table-cell table:style-name="ce9" office:value-type="float" office:value="2399" calcext:value-type="float">
            <text:p>2399</text:p>
          </table:table-cell>
          <table:table-cell table:style-name="ce9" office:value-type="float" office:value="2939" calcext:value-type="float">
            <text:p>2939</text:p>
          </table:table-cell>
          <table:table-cell table:style-name="ce9" office:value-type="float" office:value="3499" calcext:value-type="float">
            <text:p>3499</text:p>
          </table:table-cell>
          <table:table-cell table:style-name="ce9" office:value-type="float" office:value="3590" calcext:value-type="float">
            <text:p>3590</text:p>
          </table:table-cell>
          <table:table-cell table:style-name="ce9" office:value-type="float" office:value="3411" calcext:value-type="float">
            <text:p>3411</text:p>
          </table:table-cell>
          <table:table-cell table:style-name="ce9" office:value-type="float" office:value="3902" calcext:value-type="float">
            <text:p>3902</text:p>
          </table:table-cell>
          <table:table-cell table:style-name="ce9" office:value-type="float" office:value="3818" calcext:value-type="float">
            <text:p>3818</text:p>
          </table:table-cell>
          <table:table-cell table:style-name="ce9" office:value-type="float" office:value="3618" calcext:value-type="float">
            <text:p>3618</text:p>
          </table:table-cell>
          <table:table-cell table:style-name="ce9" office:value-type="float" office:value="3754" calcext:value-type="float">
            <text:p>3754</text:p>
          </table:table-cell>
          <table:table-cell table:style-name="ce9" office:value-type="float" office:value="3618" calcext:value-type="float">
            <text:p>3618</text:p>
          </table:table-cell>
          <table:table-cell table:style-name="ce9" office:value-type="float" office:value="3158" calcext:value-type="float">
            <text:p>3158</text:p>
          </table:table-cell>
          <table:table-cell table:style-name="ce9" office:value-type="float" office:value="2611" calcext:value-type="float">
            <text:p>2611</text:p>
          </table:table-cell>
          <table:table-cell table:style-name="ce9" office:value-type="float" office:value="1329" calcext:value-type="float">
            <text:p>1329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67" calcext:value-type="float">
            <text:p>48967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2136" calcext:value-type="float">
            <text:p>2136</text:p>
          </table:table-cell>
          <table:table-cell table:style-name="ce9" office:value-type="float" office:value="2790" calcext:value-type="float">
            <text:p>2790</text:p>
          </table:table-cell>
          <table:table-cell table:style-name="ce9" office:value-type="float" office:value="3284" calcext:value-type="float">
            <text:p>3284</text:p>
          </table:table-cell>
          <table:table-cell table:style-name="ce9" office:value-type="float" office:value="3239" calcext:value-type="float">
            <text:p>3239</text:p>
          </table:table-cell>
          <table:table-cell table:style-name="ce9" office:value-type="float" office:value="3363" calcext:value-type="float">
            <text:p>3363</text:p>
          </table:table-cell>
          <table:table-cell table:style-name="ce9" office:value-type="float" office:value="3890" calcext:value-type="float">
            <text:p>3890</text:p>
          </table:table-cell>
          <table:table-cell table:style-name="ce9" office:value-type="float" office:value="3957" calcext:value-type="float">
            <text:p>3957</text:p>
          </table:table-cell>
          <table:table-cell table:style-name="ce9" office:value-type="float" office:value="3759" calcext:value-type="float">
            <text:p>3759</text:p>
          </table:table-cell>
          <table:table-cell table:style-name="ce9" office:value-type="float" office:value="3758" calcext:value-type="float">
            <text:p>3758</text:p>
          </table:table-cell>
          <table:table-cell table:style-name="ce9" office:value-type="float" office:value="3743" calcext:value-type="float">
            <text:p>3743</text:p>
          </table:table-cell>
          <table:table-cell table:style-name="ce9" office:value-type="float" office:value="3493" calcext:value-type="float">
            <text:p>3493</text:p>
          </table:table-cell>
          <table:table-cell table:style-name="ce9" office:value-type="float" office:value="2927" calcext:value-type="float">
            <text:p>2927</text:p>
          </table:table-cell>
          <table:table-cell table:style-name="ce9" office:value-type="float" office:value="1647" calcext:value-type="float">
            <text:p>1647</text:p>
          </table:table-cell>
          <table:table-cell table:style-name="ce9" office:value-type="float" office:value="1390" calcext:value-type="float">
            <text:p>1390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323" calcext:value-type="float">
            <text:p>13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44" calcext:value-type="float">
            <text:p>6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79" calcext:value-type="float">
            <text:p>6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70" calcext:value-type="float">
            <text:p>517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93" calcext:value-type="float">
            <text:p>293</text:p>
          </table:table-cell>
          <table:table-cell table:number-columns-repeated="2" table:style-name="ce11" office:value-type="float" office:value="352" calcext:value-type="float">
            <text:p>352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622" calcext:value-type="float">
            <text:p>2622</text:p>
          </table:table-cell>
          <table:table-cell table:number-columns-repeated="2" table:style-name="ce11" office:value-type="float" office:value="120" calcext:value-type="float">
            <text:p>12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548" calcext:value-type="float">
            <text:p>254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65" calcext:value-type="float">
            <text:p>406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959" calcext:value-type="float">
            <text:p>195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06" calcext:value-type="float">
            <text:p>210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75" calcext:value-type="float">
            <text:p>117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586" calcext:value-type="float">
            <text:p>58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89" calcext:value-type="float">
            <text:p>58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59" calcext:value-type="float">
            <text:p>485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54" calcext:value-type="float">
            <text:p>235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505" calcext:value-type="float">
            <text:p>250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88" calcext:value-type="float">
            <text:p>148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771" calcext:value-type="float">
            <text:p>77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17" calcext:value-type="float">
            <text:p>7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424" calcext:value-type="float">
            <text:p>34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42" calcext:value-type="float">
            <text:p>164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121" calcext:value-type="float">
            <text:p>12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82" calcext:value-type="float">
            <text:p>178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1" calcext:value-type="float">
            <text:p>35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79" calcext:value-type="float">
            <text:p>17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72" calcext:value-type="float">
            <text:p>17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37" calcext:value-type="float">
            <text:p>333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12" calcext:value-type="float">
            <text:p>1612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25" calcext:value-type="float">
            <text:p>172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620" calcext:value-type="float">
            <text:p>1620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52" calcext:value-type="float">
            <text:p>8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68" calcext:value-type="float">
            <text:p>76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244" calcext:value-type="float">
            <text:p>424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067" calcext:value-type="float">
            <text:p>206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2" table:style-name="ce10" office:value-type="float" office:value="165" calcext:value-type="float">
            <text:p>16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77" calcext:value-type="float">
            <text:p>217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445" calcext:value-type="float">
            <text:p>644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181" calcext:value-type="float">
            <text:p>318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46" calcext:value-type="float">
            <text:p>246</text:p>
          </table:table-cell>
          <table:table-cell table:number-columns-repeated="2" table:style-name="ce11" office:value-type="float" office:value="263" calcext:value-type="float">
            <text:p>263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264" calcext:value-type="float">
            <text:p>326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874" calcext:value-type="float">
            <text:p>18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919" calcext:value-type="float">
            <text:p>9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55" calcext:value-type="float">
            <text:p>9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74" calcext:value-type="float">
            <text:p>87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477" calcext:value-type="float">
            <text:p>47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97" calcext:value-type="float">
            <text:p>39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99" calcext:value-type="float">
            <text:p>99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07" calcext:value-type="float">
            <text:p>50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92" calcext:value-type="float">
            <text:p>4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44" calcext:value-type="float">
            <text:p>384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267" calcext:value-type="float">
            <text:p>267</text:p>
          </table:table-cell>
          <table:table-cell table:number-columns-repeated="2" table:style-name="ce11" office:value-type="float" office:value="312" calcext:value-type="float">
            <text:p>312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879" calcext:value-type="float">
            <text:p>187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965" calcext:value-type="float">
            <text:p>19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560" calcext:value-type="float">
            <text:p>456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06" calcext:value-type="float">
            <text:p>230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254" calcext:value-type="float">
            <text:p>225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70" calcext:value-type="float">
            <text:p>487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428" calcext:value-type="float">
            <text:p>242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442" calcext:value-type="float">
            <text:p>244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703" calcext:value-type="float">
            <text:p>8703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242" calcext:value-type="float">
            <text:p>424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461" calcext:value-type="float">
            <text:p>446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989" calcext:value-type="float">
            <text:p>6989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694" calcext:value-type="float">
            <text:p>694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381" calcext:value-type="float">
            <text:p>338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608" calcext:value-type="float">
            <text:p>360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18" calcext:value-type="float">
            <text:p>22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101" calcext:value-type="float">
            <text:p>110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17" calcext:value-type="float">
            <text:p>11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163" calcext:value-type="float">
            <text:p>216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091" calcext:value-type="float">
            <text:p>109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072" calcext:value-type="float">
            <text:p>107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88" calcext:value-type="float">
            <text:p>21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106" calcext:value-type="float">
            <text:p>110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82" calcext:value-type="float">
            <text:p>108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95" calcext:value-type="float">
            <text:p>119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624" calcext:value-type="float">
            <text:p>6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71" calcext:value-type="float">
            <text:p>57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41" calcext:value-type="float">
            <text:p>204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32" calcext:value-type="float">
            <text:p>10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09" calcext:value-type="float">
            <text:p>100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33" calcext:value-type="float">
            <text:p>3933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02" calcext:value-type="float">
            <text:p>202</text:p>
          </table:table-cell>
          <table:table-cell table:number-columns-repeated="2" table:style-name="ce11" office:value-type="float" office:value="296" calcext:value-type="float">
            <text:p>296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011" calcext:value-type="float">
            <text:p>201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922" calcext:value-type="float">
            <text:p>192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2" table:style-name="ce11" office:value-type="float" office:value="140" calcext:value-type="float">
            <text:p>14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39" calcext:value-type="float">
            <text:p>203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59" calcext:value-type="float">
            <text:p>10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0" calcext:value-type="float">
            <text:p>98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833" calcext:value-type="float">
            <text:p>183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952" calcext:value-type="float">
            <text:p>9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881" calcext:value-type="float">
            <text:p>88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72" calcext:value-type="float">
            <text:p>11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25" calcext:value-type="float">
            <text:p>6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47" calcext:value-type="float">
            <text:p>5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478" calcext:value-type="float">
            <text:p>24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96" calcext:value-type="float">
            <text:p>119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282" calcext:value-type="float">
            <text:p>128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98" calcext:value-type="float">
            <text:p>9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81" calcext:value-type="float">
            <text:p>78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20" calcext:value-type="float">
            <text:p>4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61" calcext:value-type="float">
            <text:p>3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16" calcext:value-type="float">
            <text:p>271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312" calcext:value-type="float">
            <text:p>131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404" calcext:value-type="float">
            <text:p>140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58" calcext:value-type="float">
            <text:p>215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25" calcext:value-type="float">
            <text:p>102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33" calcext:value-type="float">
            <text:p>11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015</dc:creator>
    <meta:print-date>2018-04-12T09:22:26</meta:print-date>
    <meta:creation-date>2019-02-28T20:35:38.062000000</meta:creation-date>
    <dc:date>2019-02-28T12:34:52</dc:date>
    <meta:generator>LibreOffice/5.0.6.3$Windows_x86 LibreOffice_project/490fc03b25318460cfc54456516ea2519c11d1aa</meta:generator>
    <meta:document-statistic meta:table-count="1" meta:cell-count="24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