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4" table:number-columns-repeated="16" table:default-cell-style-name="ce12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岡山區各里現住人口數按性別及年齡分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資料日期：108年1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13" office:value-type="string" calcext:value-type="string">
            <text:p>100歲以上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91" calcext:value-type="float">
            <text:p>97091</text:p>
          </table:table-cell>
          <table:table-cell table:style-name="ce9" office:value-type="float" office:value="3895" calcext:value-type="float">
            <text:p>3895</text:p>
          </table:table-cell>
          <table:table-cell table:style-name="ce9" office:value-type="float" office:value="4147" calcext:value-type="float">
            <text:p>4147</text:p>
          </table:table-cell>
          <table:table-cell table:style-name="ce9" office:value-type="float" office:value="4541" calcext:value-type="float">
            <text:p>4541</text:p>
          </table:table-cell>
          <table:table-cell table:style-name="ce9" office:value-type="float" office:value="5745" calcext:value-type="float">
            <text:p>5745</text:p>
          </table:table-cell>
          <table:table-cell table:style-name="ce9" office:value-type="float" office:value="6777" calcext:value-type="float">
            <text:p>6777</text:p>
          </table:table-cell>
          <table:table-cell table:style-name="ce9" office:value-type="float" office:value="6855" calcext:value-type="float">
            <text:p>6855</text:p>
          </table:table-cell>
          <table:table-cell table:style-name="ce9" office:value-type="float" office:value="6752" calcext:value-type="float">
            <text:p>6752</text:p>
          </table:table-cell>
          <table:table-cell table:style-name="ce9" office:value-type="float" office:value="7830" calcext:value-type="float">
            <text:p>7830</text:p>
          </table:table-cell>
          <table:table-cell table:style-name="ce9" office:value-type="float" office:value="7736" calcext:value-type="float">
            <text:p>7736</text:p>
          </table:table-cell>
          <table:table-cell table:style-name="ce9" office:value-type="float" office:value="7382" calcext:value-type="float">
            <text:p>7382</text:p>
          </table:table-cell>
          <table:table-cell table:style-name="ce9" office:value-type="float" office:value="7540" calcext:value-type="float">
            <text:p>7540</text:p>
          </table:table-cell>
          <table:table-cell table:style-name="ce9" office:value-type="float" office:value="7367" calcext:value-type="float">
            <text:p>7367</text:p>
          </table:table-cell>
          <table:table-cell table:style-name="ce9" office:value-type="float" office:value="6642" calcext:value-type="float">
            <text:p>6642</text:p>
          </table:table-cell>
          <table:table-cell table:style-name="ce9" office:value-type="float" office:value="5487" calcext:value-type="float">
            <text:p>5487</text:p>
          </table:table-cell>
          <table:table-cell table:style-name="ce9" office:value-type="float" office:value="2935" calcext:value-type="float">
            <text:p>2935</text:p>
          </table:table-cell>
          <table:table-cell table:style-name="ce9" office:value-type="float" office:value="2399" calcext:value-type="float">
            <text:p>2399</text:p>
          </table:table-cell>
          <table:table-cell table:style-name="ce9" office:value-type="float" office:value="1544" calcext:value-type="float">
            <text:p>1544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51" calcext:value-type="float">
            <text:p>48151</text:p>
          </table:table-cell>
          <table:table-cell table:style-name="ce9" office:value-type="float" office:value="2054" calcext:value-type="float">
            <text:p>2054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2406" calcext:value-type="float">
            <text:p>2406</text:p>
          </table:table-cell>
          <table:table-cell table:style-name="ce9" office:value-type="float" office:value="2934" calcext:value-type="float">
            <text:p>2934</text:p>
          </table:table-cell>
          <table:table-cell table:style-name="ce9" office:value-type="float" office:value="3509" calcext:value-type="float">
            <text:p>3509</text:p>
          </table:table-cell>
          <table:table-cell table:style-name="ce9" office:value-type="float" office:value="3604" calcext:value-type="float">
            <text:p>3604</text:p>
          </table:table-cell>
          <table:table-cell table:style-name="ce9" office:value-type="float" office:value="3409" calcext:value-type="float">
            <text:p>3409</text:p>
          </table:table-cell>
          <table:table-cell table:style-name="ce9" office:value-type="float" office:value="3906" calcext:value-type="float">
            <text:p>3906</text:p>
          </table:table-cell>
          <table:table-cell table:style-name="ce9" office:value-type="float" office:value="3817" calcext:value-type="float">
            <text:p>3817</text:p>
          </table:table-cell>
          <table:table-cell table:style-name="ce9" office:value-type="float" office:value="3621" calcext:value-type="float">
            <text:p>3621</text:p>
          </table:table-cell>
          <table:table-cell table:style-name="ce9" office:value-type="float" office:value="3764" calcext:value-type="float">
            <text:p>3764</text:p>
          </table:table-cell>
          <table:table-cell table:style-name="ce9" office:value-type="float" office:value="3624" calcext:value-type="float">
            <text:p>3624</text:p>
          </table:table-cell>
          <table:table-cell table:style-name="ce9" office:value-type="float" office:value="3160" calcext:value-type="float">
            <text:p>3160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40" calcext:value-type="float">
            <text:p>48940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2811" calcext:value-type="float">
            <text:p>2811</text:p>
          </table:table-cell>
          <table:table-cell table:style-name="ce9" office:value-type="float" office:value="3268" calcext:value-type="float">
            <text:p>3268</text:p>
          </table:table-cell>
          <table:table-cell table:style-name="ce9" office:value-type="float" office:value="3251" calcext:value-type="float">
            <text:p>3251</text:p>
          </table:table-cell>
          <table:table-cell table:style-name="ce9" office:value-type="float" office:value="3343" calcext:value-type="float">
            <text:p>3343</text:p>
          </table:table-cell>
          <table:table-cell table:style-name="ce9" office:value-type="float" office:value="3924" calcext:value-type="float">
            <text:p>3924</text:p>
          </table:table-cell>
          <table:table-cell table:style-name="ce9" office:value-type="float" office:value="3919" calcext:value-type="float">
            <text:p>3919</text:p>
          </table:table-cell>
          <table:table-cell table:style-name="ce9" office:value-type="float" office:value="3761" calcext:value-type="float">
            <text:p>3761</text:p>
          </table:table-cell>
          <table:table-cell table:style-name="ce9" office:value-type="float" office:value="3776" calcext:value-type="float">
            <text:p>3776</text:p>
          </table:table-cell>
          <table:table-cell table:style-name="ce9" office:value-type="float" office:value="3743" calcext:value-type="float">
            <text:p>3743</text:p>
          </table:table-cell>
          <table:table-cell table:style-name="ce9" office:value-type="float" office:value="3482" calcext:value-type="float">
            <text:p>3482</text:p>
          </table:table-cell>
          <table:table-cell table:style-name="ce9" office:value-type="float" office:value="2906" calcext:value-type="float">
            <text:p>2906</text:p>
          </table:table-cell>
          <table:table-cell table:style-name="ce9" office:value-type="float" office:value="1630" calcext:value-type="float">
            <text:p>1630</text:p>
          </table:table-cell>
          <table:table-cell table:style-name="ce9" office:value-type="float" office:value="1408" calcext:value-type="float">
            <text:p>140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328" calcext:value-type="float">
            <text:p>13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49" calcext:value-type="float">
            <text:p>6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79" calcext:value-type="float">
            <text:p>6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72" calcext:value-type="float">
            <text:p>517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3" calcext:value-type="float">
            <text:p>262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49" calcext:value-type="float">
            <text:p>254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51" calcext:value-type="float">
            <text:p>40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52" calcext:value-type="float">
            <text:p>19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99" calcext:value-type="float">
            <text:p>20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0" calcext:value-type="float">
            <text:p>11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87" calcext:value-type="float">
            <text:p>58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93" calcext:value-type="float">
            <text:p>59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4" calcext:value-type="float">
            <text:p>48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57" calcext:value-type="float">
            <text:p>23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07" calcext:value-type="float">
            <text:p>250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88" calcext:value-type="float">
            <text:p>148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72" calcext:value-type="float">
            <text:p>77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16" calcext:value-type="float">
            <text:p>7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25" calcext:value-type="float">
            <text:p>34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41" calcext:value-type="float">
            <text:p>1641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84" calcext:value-type="float">
            <text:p>17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" calcext:value-type="float">
            <text:p>3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1" calcext:value-type="float">
            <text:p>18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4" calcext:value-type="float">
            <text:p>1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34" calcext:value-type="float">
            <text:p>33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0" calcext:value-type="float">
            <text:p>16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24" calcext:value-type="float">
            <text:p>17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20" calcext:value-type="float">
            <text:p>162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51" calcext:value-type="float">
            <text:p>8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48" calcext:value-type="float">
            <text:p>42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76" calcext:value-type="float">
            <text:p>20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2" calcext:value-type="float">
            <text:p>21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30" calcext:value-type="float">
            <text:p>643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70" calcext:value-type="float">
            <text:p>317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60" calcext:value-type="float">
            <text:p>326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74" calcext:value-type="float">
            <text:p>18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21" calcext:value-type="float">
            <text:p>9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53" calcext:value-type="float">
            <text:p>9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68" calcext:value-type="float">
            <text:p>86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76" calcext:value-type="float">
            <text:p>47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92" calcext:value-type="float">
            <text:p>39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9" calcext:value-type="float">
            <text:p>9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7" calcext:value-type="float">
            <text:p>5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2" calcext:value-type="float">
            <text:p>4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46" calcext:value-type="float">
            <text:p>384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76" calcext:value-type="float">
            <text:p>18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70" calcext:value-type="float">
            <text:p>19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49" calcext:value-type="float">
            <text:p>454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01" calcext:value-type="float">
            <text:p>23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48" calcext:value-type="float">
            <text:p>224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81" calcext:value-type="float">
            <text:p>488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434" calcext:value-type="float">
            <text:p>243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47" calcext:value-type="float">
            <text:p>244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693" calcext:value-type="float">
            <text:p>869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41" calcext:value-type="float">
            <text:p>424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452" calcext:value-type="float">
            <text:p>44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312" calcext:value-type="float">
            <text:p>31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67" calcext:value-type="float">
            <text:p>6967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361" calcext:value-type="float">
            <text:p>336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606" calcext:value-type="float">
            <text:p>360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4" calcext:value-type="float">
            <text:p>22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9" calcext:value-type="float">
            <text:p>109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5" calcext:value-type="float">
            <text:p>11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66" calcext:value-type="float">
            <text:p>21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093" calcext:value-type="float">
            <text:p>109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073" calcext:value-type="float">
            <text:p>107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88" calcext:value-type="float">
            <text:p>21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5" calcext:value-type="float">
            <text:p>11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3" calcext:value-type="float">
            <text:p>10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1" calcext:value-type="float">
            <text:p>11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22" calcext:value-type="float">
            <text:p>6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69" calcext:value-type="float">
            <text:p>5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7" calcext:value-type="float">
            <text:p>203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32" calcext:value-type="float">
            <text:p>10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05" calcext:value-type="float">
            <text:p>100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48" calcext:value-type="float">
            <text:p>394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31" calcext:value-type="float">
            <text:p>193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5" calcext:value-type="float">
            <text:p>204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62" calcext:value-type="float">
            <text:p>106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3" calcext:value-type="float">
            <text:p>9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33" calcext:value-type="float">
            <text:p>18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54" calcext:value-type="float">
            <text:p>9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9" calcext:value-type="float">
            <text:p>87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0" calcext:value-type="float">
            <text:p>11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45" calcext:value-type="float">
            <text:p>5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84" calcext:value-type="float">
            <text:p>24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203" calcext:value-type="float">
            <text:p>120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81" calcext:value-type="float">
            <text:p>128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7" calcext:value-type="float">
            <text:p>7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0" calcext:value-type="float">
            <text:p>4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7" calcext:value-type="float">
            <text:p>3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6" calcext:value-type="float">
            <text:p>270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09" calcext:value-type="float">
            <text:p>130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97" calcext:value-type="float">
            <text:p>139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60" calcext:value-type="float">
            <text:p>216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24" calcext:value-type="float">
            <text:p>10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36" calcext:value-type="float">
            <text:p>11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18-04-12T09:22:26</meta:print-date>
    <meta:creation-date>2016-01-01T02:14:33</meta:creation-date>
    <dc:date>2019-01-31T13:19:16</dc:date>
    <meta:generator>LibreOffice/5.0.6.3$Windows_x86 LibreOffice_project/490fc03b25318460cfc54456516ea2519c11d1aa</meta:generator>
    <meta:document-statistic meta:table-count="1" meta:cell-count="24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