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2dcdb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4" table:number-columns-repeated="16" table:default-cell-style-name="ce12"/>
        <table:table-column table:style-name="co1" table:number-columns-repeated="100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岡山區各里現住人口數按性別及年齡分</text:p>
          </table:table-cell>
          <table:covered-table-cell table:number-columns-repeated="23" table:style-name="ce7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資料日期：108年3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區 域 別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0~4歲</text:p>
          </table:table-cell>
          <table:table-cell table:style-name="ce8" office:value-type="string" calcext:value-type="string">
            <text:p>5~9歲</text:p>
          </table:table-cell>
          <table:table-cell table:style-name="ce8" office:value-type="string" calcext:value-type="string">
            <text:p>10~14歲</text:p>
          </table:table-cell>
          <table:table-cell table:style-name="ce8" office:value-type="string" calcext:value-type="string">
            <text:p>15~19歲</text:p>
          </table:table-cell>
          <table:table-cell table:style-name="ce8" office:value-type="string" calcext:value-type="string">
            <text:p>20~24歲</text:p>
          </table:table-cell>
          <table:table-cell table:style-name="ce8" office:value-type="string" calcext:value-type="string">
            <text:p>25~29歲</text:p>
          </table:table-cell>
          <table:table-cell table:style-name="ce8" office:value-type="string" calcext:value-type="string">
            <text:p>30~34歲</text:p>
          </table:table-cell>
          <table:table-cell table:style-name="ce8" office:value-type="string" calcext:value-type="string">
            <text:p>35~39歲</text:p>
          </table:table-cell>
          <table:table-cell table:style-name="ce8" office:value-type="string" calcext:value-type="string">
            <text:p>40~44歲</text:p>
          </table:table-cell>
          <table:table-cell table:style-name="ce8" office:value-type="string" calcext:value-type="string">
            <text:p>45~49歲</text:p>
          </table:table-cell>
          <table:table-cell table:style-name="ce8" office:value-type="string" calcext:value-type="string">
            <text:p>50~54歲</text:p>
          </table:table-cell>
          <table:table-cell table:style-name="ce8" office:value-type="string" calcext:value-type="string">
            <text:p>55~59歲</text:p>
          </table:table-cell>
          <table:table-cell table:style-name="ce8" office:value-type="string" calcext:value-type="string">
            <text:p>60~64歲</text:p>
          </table:table-cell>
          <table:table-cell table:style-name="ce8" office:value-type="string" calcext:value-type="string">
            <text:p>65~69歲</text:p>
          </table:table-cell>
          <table:table-cell table:style-name="ce8" office:value-type="string" calcext:value-type="string">
            <text:p>70~74歲</text:p>
          </table:table-cell>
          <table:table-cell table:style-name="ce8" office:value-type="string" calcext:value-type="string">
            <text:p>75~79歲</text:p>
          </table:table-cell>
          <table:table-cell table:style-name="ce8" office:value-type="string" calcext:value-type="string">
            <text:p>80~84歲</text:p>
          </table:table-cell>
          <table:table-cell table:style-name="ce8" office:value-type="string" calcext:value-type="string">
            <text:p>85~89歲</text:p>
          </table:table-cell>
          <table:table-cell table:style-name="ce8" office:value-type="string" calcext:value-type="string">
            <text:p>90~94歲</text:p>
          </table:table-cell>
          <table:table-cell table:style-name="ce8" office:value-type="string" calcext:value-type="string">
            <text:p>95~99歲</text:p>
          </table:table-cell>
          <table:table-cell table:style-name="ce13" office:value-type="string" calcext:value-type="string">
            <text:p>100歲以上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87" calcext:value-type="float">
            <text:p>97187</text:p>
          </table:table-cell>
          <table:table-cell table:style-name="ce9" office:value-type="float" office:value="3907" calcext:value-type="float">
            <text:p>3907</text:p>
          </table:table-cell>
          <table:table-cell table:style-name="ce9" office:value-type="float" office:value="4153" calcext:value-type="float">
            <text:p>4153</text:p>
          </table:table-cell>
          <table:table-cell table:style-name="ce9" office:value-type="float" office:value="4555" calcext:value-type="float">
            <text:p>4555</text:p>
          </table:table-cell>
          <table:table-cell table:style-name="ce9" office:value-type="float" office:value="5676" calcext:value-type="float">
            <text:p>5676</text:p>
          </table:table-cell>
          <table:table-cell table:style-name="ce9" office:value-type="float" office:value="6768" calcext:value-type="float">
            <text:p>6768</text:p>
          </table:table-cell>
          <table:table-cell table:style-name="ce9" office:value-type="float" office:value="6825" calcext:value-type="float">
            <text:p>6825</text:p>
          </table:table-cell>
          <table:table-cell table:style-name="ce9" office:value-type="float" office:value="6782" calcext:value-type="float">
            <text:p>6782</text:p>
          </table:table-cell>
          <table:table-cell table:style-name="ce9" office:value-type="float" office:value="7792" calcext:value-type="float">
            <text:p>7792</text:p>
          </table:table-cell>
          <table:table-cell table:style-name="ce9" office:value-type="float" office:value="7828" calcext:value-type="float">
            <text:p>7828</text:p>
          </table:table-cell>
          <table:table-cell table:style-name="ce9" office:value-type="float" office:value="7345" calcext:value-type="float">
            <text:p>7345</text:p>
          </table:table-cell>
          <table:table-cell table:style-name="ce9" office:value-type="float" office:value="7517" calcext:value-type="float">
            <text:p>7517</text:p>
          </table:table-cell>
          <table:table-cell table:style-name="ce9" office:value-type="float" office:value="7368" calcext:value-type="float">
            <text:p>7368</text:p>
          </table:table-cell>
          <table:table-cell table:style-name="ce9" office:value-type="float" office:value="6663" calcext:value-type="float">
            <text:p>6663</text:p>
          </table:table-cell>
          <table:table-cell table:style-name="ce9" office:value-type="float" office:value="5567" calcext:value-type="float">
            <text:p>5567</text:p>
          </table:table-cell>
          <table:table-cell table:style-name="ce9" office:value-type="float" office:value="2996" calcext:value-type="float">
            <text:p>2996</text:p>
          </table:table-cell>
          <table:table-cell table:style-name="ce9" office:value-type="float" office:value="2376" calcext:value-type="float">
            <text:p>2376</text:p>
          </table:table-cell>
          <table:table-cell table:style-name="ce9" office:value-type="float" office:value="1565" calcext:value-type="float">
            <text:p>1565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99" calcext:value-type="float">
            <text:p>48199</text:p>
          </table:table-cell>
          <table:table-cell table:style-name="ce9" office:value-type="float" office:value="2060" calcext:value-type="float">
            <text:p>2060</text:p>
          </table:table-cell>
          <table:table-cell table:style-name="ce9" office:value-type="float" office:value="2148" calcext:value-type="float">
            <text:p>2148</text:p>
          </table:table-cell>
          <table:table-cell table:style-name="ce9" office:value-type="float" office:value="2418" calcext:value-type="float">
            <text:p>2418</text:p>
          </table:table-cell>
          <table:table-cell table:style-name="ce9" office:value-type="float" office:value="2900" calcext:value-type="float">
            <text:p>2900</text:p>
          </table:table-cell>
          <table:table-cell table:style-name="ce9" office:value-type="float" office:value="3484" calcext:value-type="float">
            <text:p>3484</text:p>
          </table:table-cell>
          <table:table-cell table:style-name="ce9" office:value-type="float" office:value="3600" calcext:value-type="float">
            <text:p>3600</text:p>
          </table:table-cell>
          <table:table-cell table:style-name="ce9" office:value-type="float" office:value="3412" calcext:value-type="float">
            <text:p>3412</text:p>
          </table:table-cell>
          <table:table-cell table:style-name="ce9" office:value-type="float" office:value="3919" calcext:value-type="float">
            <text:p>3919</text:p>
          </table:table-cell>
          <table:table-cell table:style-name="ce9" office:value-type="float" office:value="3836" calcext:value-type="float">
            <text:p>3836</text:p>
          </table:table-cell>
          <table:table-cell table:style-name="ce9" office:value-type="float" office:value="3595" calcext:value-type="float">
            <text:p>3595</text:p>
          </table:table-cell>
          <table:table-cell table:style-name="ce9" office:value-type="float" office:value="3771" calcext:value-type="float">
            <text:p>3771</text:p>
          </table:table-cell>
          <table:table-cell table:style-name="ce9" office:value-type="float" office:value="3609" calcext:value-type="float">
            <text:p>3609</text:p>
          </table:table-cell>
          <table:table-cell table:style-name="ce9" office:value-type="float" office:value="3162" calcext:value-type="float">
            <text:p>3162</text:p>
          </table:table-cell>
          <table:table-cell table:style-name="ce9" office:value-type="float" office:value="2632" calcext:value-type="float">
            <text:p>2632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88" calcext:value-type="float">
            <text:p>48988</text:p>
          </table:table-cell>
          <table:table-cell table:style-name="ce9" office:value-type="float" office:value="1847" calcext:value-type="float">
            <text:p>1847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137" calcext:value-type="float">
            <text:p>2137</text:p>
          </table:table-cell>
          <table:table-cell table:style-name="ce9" office:value-type="float" office:value="2776" calcext:value-type="float">
            <text:p>2776</text:p>
          </table:table-cell>
          <table:table-cell table:style-name="ce9" office:value-type="float" office:value="3284" calcext:value-type="float">
            <text:p>3284</text:p>
          </table:table-cell>
          <table:table-cell table:style-name="ce9" office:value-type="float" office:value="3225" calcext:value-type="float">
            <text:p>3225</text:p>
          </table:table-cell>
          <table:table-cell table:style-name="ce9" office:value-type="float" office:value="3370" calcext:value-type="float">
            <text:p>3370</text:p>
          </table:table-cell>
          <table:table-cell table:style-name="ce9" office:value-type="float" office:value="3873" calcext:value-type="float">
            <text:p>3873</text:p>
          </table:table-cell>
          <table:table-cell table:style-name="ce9" office:value-type="float" office:value="3992" calcext:value-type="float">
            <text:p>3992</text:p>
          </table:table-cell>
          <table:table-cell table:style-name="ce9" office:value-type="float" office:value="3750" calcext:value-type="float">
            <text:p>3750</text:p>
          </table:table-cell>
          <table:table-cell table:style-name="ce9" office:value-type="float" office:value="3746" calcext:value-type="float">
            <text:p>3746</text:p>
          </table:table-cell>
          <table:table-cell table:style-name="ce9" office:value-type="float" office:value="3759" calcext:value-type="float">
            <text:p>3759</text:p>
          </table:table-cell>
          <table:table-cell table:style-name="ce9" office:value-type="float" office:value="3501" calcext:value-type="float">
            <text:p>3501</text:p>
          </table:table-cell>
          <table:table-cell table:style-name="ce9" office:value-type="float" office:value="2935" calcext:value-type="float">
            <text:p>2935</text:p>
          </table:table-cell>
          <table:table-cell table:style-name="ce9" office:value-type="float" office:value="1658" calcext:value-type="float">
            <text:p>1658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317" calcext:value-type="float">
            <text:p>13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41" calcext:value-type="float">
            <text:p>6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76" calcext:value-type="float">
            <text:p>6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69" calcext:value-type="float">
            <text:p>5169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620" calcext:value-type="float">
            <text:p>262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2" table:style-name="ce11" office:value-type="float" office:value="207" calcext:value-type="float">
            <text:p>20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549" calcext:value-type="float">
            <text:p>254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87" calcext:value-type="float">
            <text:p>408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963" calcext:value-type="float">
            <text:p>196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24" calcext:value-type="float">
            <text:p>212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72" calcext:value-type="float">
            <text:p>117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586" calcext:value-type="float">
            <text:p>58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86" calcext:value-type="float">
            <text:p>58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50" calcext:value-type="float">
            <text:p>485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51" calcext:value-type="float">
            <text:p>235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499" calcext:value-type="float">
            <text:p>249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91" calcext:value-type="float">
            <text:p>149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774" calcext:value-type="float">
            <text:p>77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17" calcext:value-type="float">
            <text:p>7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430" calcext:value-type="float">
            <text:p>343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45" calcext:value-type="float">
            <text:p>164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85" calcext:value-type="float">
            <text:p>17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1" calcext:value-type="float">
            <text:p>35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79" calcext:value-type="float">
            <text:p>17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72" calcext:value-type="float">
            <text:p>17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36" calcext:value-type="float">
            <text:p>333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13" calcext:value-type="float">
            <text:p>16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23" calcext:value-type="float">
            <text:p>172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618" calcext:value-type="float">
            <text:p>161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54" calcext:value-type="float">
            <text:p>85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64" calcext:value-type="float">
            <text:p>76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233" calcext:value-type="float">
            <text:p>423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060" calcext:value-type="float">
            <text:p>206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73" calcext:value-type="float">
            <text:p>21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484" calcext:value-type="float">
            <text:p>6484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199" calcext:value-type="float">
            <text:p>319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285" calcext:value-type="float">
            <text:p>328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872" calcext:value-type="float">
            <text:p>18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131" calcext:value-type="float">
            <text:p>13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921" calcext:value-type="float">
            <text:p>9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51" calcext:value-type="float">
            <text:p>9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73" calcext:value-type="float">
            <text:p>87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477" calcext:value-type="float">
            <text:p>47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96" calcext:value-type="float">
            <text:p>39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01" calcext:value-type="float">
            <text:p>100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09" calcext:value-type="float">
            <text:p>50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92" calcext:value-type="float">
            <text:p>4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37" calcext:value-type="float">
            <text:p>383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879" calcext:value-type="float">
            <text:p>187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2" table:style-name="ce11" office:value-type="float" office:value="138" calcext:value-type="float">
            <text:p>138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2" table:style-name="ce11" office:value-type="float" office:value="139" calcext:value-type="float">
            <text:p>13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958" calcext:value-type="float">
            <text:p>1958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2" table:style-name="ce11" office:value-type="float" office:value="169" calcext:value-type="float">
            <text:p>16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563" calcext:value-type="float">
            <text:p>456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09" calcext:value-type="float">
            <text:p>230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2" table:style-name="ce10" office:value-type="float" office:value="177" calcext:value-type="float">
            <text:p>17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54" calcext:value-type="float">
            <text:p>225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56" calcext:value-type="float">
            <text:p>4856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427" calcext:value-type="float">
            <text:p>242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429" calcext:value-type="float">
            <text:p>242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706" calcext:value-type="float">
            <text:p>8706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38" calcext:value-type="float">
            <text:p>423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468" calcext:value-type="float">
            <text:p>446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40" calcext:value-type="float">
            <text:p>7040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405" calcext:value-type="float">
            <text:p>340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635" calcext:value-type="float">
            <text:p>363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11" calcext:value-type="float">
            <text:p>22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99" calcext:value-type="float">
            <text:p>109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12" calcext:value-type="float">
            <text:p>11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169" calcext:value-type="float">
            <text:p>216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2" table:style-name="ce11" office:value-type="float" office:value="157" calcext:value-type="float">
            <text:p>15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095" calcext:value-type="float">
            <text:p>109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074" calcext:value-type="float">
            <text:p>10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99" calcext:value-type="float">
            <text:p>219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113" calcext:value-type="float">
            <text:p>11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86" calcext:value-type="float">
            <text:p>108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97" calcext:value-type="float">
            <text:p>1197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624" calcext:value-type="float">
            <text:p>6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73" calcext:value-type="float">
            <text:p>57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36" calcext:value-type="float">
            <text:p>203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33" calcext:value-type="float">
            <text:p>10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03" calcext:value-type="float">
            <text:p>100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23" calcext:value-type="float">
            <text:p>392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011" calcext:value-type="float">
            <text:p>201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912" calcext:value-type="float">
            <text:p>191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40" calcext:value-type="float">
            <text:p>204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57" calcext:value-type="float">
            <text:p>105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3" calcext:value-type="float">
            <text:p>9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831" calcext:value-type="float">
            <text:p>183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2" table:style-name="ce11" office:value-type="float" office:value="136" calcext:value-type="float">
            <text:p>13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950" calcext:value-type="float">
            <text:p>9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881" calcext:value-type="float">
            <text:p>88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73" calcext:value-type="float">
            <text:p>11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3" table:style-name="ce10" office:value-type="float" office:value="84" calcext:value-type="float">
            <text:p>8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23" calcext:value-type="float">
            <text:p>6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50" calcext:value-type="float">
            <text:p>5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477" calcext:value-type="float">
            <text:p>247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94" calcext:value-type="float">
            <text:p>119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283" calcext:value-type="float">
            <text:p>128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79" calcext:value-type="float">
            <text:p>779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17" calcext:value-type="float">
            <text:p>4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62" calcext:value-type="float">
            <text:p>3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18" calcext:value-type="float">
            <text:p>271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311" calcext:value-type="float">
            <text:p>131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48" calcext:value-type="float">
            <text:p>214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22" calcext:value-type="float">
            <text:p>10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26" calcext:value-type="float">
            <text:p>11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015</dc:creator>
    <meta:print-date>2019-04-02T06:01:05</meta:print-date>
    <meta:creation-date>2016-01-01T02:14:33</meta:creation-date>
    <dc:date>2019-04-02T06:01:45</dc:date>
    <meta:generator>LibreOffice/5.0.6.3$Windows_x86 LibreOffice_project/490fc03b25318460cfc54456516ea2519c11d1aa</meta:generator>
    <meta:document-statistic meta:table-count="1" meta:cell-count="24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