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4" table:number-columns-repeated="16" table:default-cell-style-name="ce12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岡山區各里現住人口數按性別及年齡分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資料日期：108年4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區 域 別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0~4歲</text:p>
          </table:table-cell>
          <table:table-cell table:style-name="ce8" office:value-type="string" calcext:value-type="string">
            <text:p>5~9歲</text:p>
          </table:table-cell>
          <table:table-cell table:style-name="ce8" office:value-type="string" calcext:value-type="string">
            <text:p>10~14歲</text:p>
          </table:table-cell>
          <table:table-cell table:style-name="ce8" office:value-type="string" calcext:value-type="string">
            <text:p>15~19歲</text:p>
          </table:table-cell>
          <table:table-cell table:style-name="ce8" office:value-type="string" calcext:value-type="string">
            <text:p>20~24歲</text:p>
          </table:table-cell>
          <table:table-cell table:style-name="ce8" office:value-type="string" calcext:value-type="string">
            <text:p>25~29歲</text:p>
          </table:table-cell>
          <table:table-cell table:style-name="ce8" office:value-type="string" calcext:value-type="string">
            <text:p>30~34歲</text:p>
          </table:table-cell>
          <table:table-cell table:style-name="ce8" office:value-type="string" calcext:value-type="string">
            <text:p>35~39歲</text:p>
          </table:table-cell>
          <table:table-cell table:style-name="ce8" office:value-type="string" calcext:value-type="string">
            <text:p>40~44歲</text:p>
          </table:table-cell>
          <table:table-cell table:style-name="ce8" office:value-type="string" calcext:value-type="string">
            <text:p>45~49歲</text:p>
          </table:table-cell>
          <table:table-cell table:style-name="ce8" office:value-type="string" calcext:value-type="string">
            <text:p>50~54歲</text:p>
          </table:table-cell>
          <table:table-cell table:style-name="ce8" office:value-type="string" calcext:value-type="string">
            <text:p>55~59歲</text:p>
          </table:table-cell>
          <table:table-cell table:style-name="ce8" office:value-type="string" calcext:value-type="string">
            <text:p>60~64歲</text:p>
          </table:table-cell>
          <table:table-cell table:style-name="ce8" office:value-type="string" calcext:value-type="string">
            <text:p>65~69歲</text:p>
          </table:table-cell>
          <table:table-cell table:style-name="ce8" office:value-type="string" calcext:value-type="string">
            <text:p>70~74歲</text:p>
          </table:table-cell>
          <table:table-cell table:style-name="ce8" office:value-type="string" calcext:value-type="string">
            <text:p>75~79歲</text:p>
          </table:table-cell>
          <table:table-cell table:style-name="ce8" office:value-type="string" calcext:value-type="string">
            <text:p>80~84歲</text:p>
          </table:table-cell>
          <table:table-cell table:style-name="ce8" office:value-type="string" calcext:value-type="string">
            <text:p>85~89歲</text:p>
          </table:table-cell>
          <table:table-cell table:style-name="ce8" office:value-type="string" calcext:value-type="string">
            <text:p>90~94歲</text:p>
          </table:table-cell>
          <table:table-cell table:style-name="ce8" office:value-type="string" calcext:value-type="string">
            <text:p>95~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38" calcext:value-type="float">
            <text:p>97138</text:p>
          </table:table-cell>
          <table:table-cell table:style-name="ce9" office:value-type="float" office:value="3903" calcext:value-type="float">
            <text:p>3903</text:p>
          </table:table-cell>
          <table:table-cell table:style-name="ce9" office:value-type="float" office:value="4148" calcext:value-type="float">
            <text:p>4148</text:p>
          </table:table-cell>
          <table:table-cell table:style-name="ce9" office:value-type="float" office:value="4547" calcext:value-type="float">
            <text:p>4547</text:p>
          </table:table-cell>
          <table:table-cell table:style-name="ce9" office:value-type="float" office:value="5645" calcext:value-type="float">
            <text:p>5645</text:p>
          </table:table-cell>
          <table:table-cell table:style-name="ce9" office:value-type="float" office:value="6759" calcext:value-type="float">
            <text:p>6759</text:p>
          </table:table-cell>
          <table:table-cell table:style-name="ce9" office:value-type="float" office:value="6837" calcext:value-type="float">
            <text:p>6837</text:p>
          </table:table-cell>
          <table:table-cell table:style-name="ce9" office:value-type="float" office:value="6740" calcext:value-type="float">
            <text:p>6740</text:p>
          </table:table-cell>
          <table:table-cell table:style-name="ce9" office:value-type="float" office:value="7757" calcext:value-type="float">
            <text:p>7757</text:p>
          </table:table-cell>
          <table:table-cell table:style-name="ce9" office:value-type="float" office:value="7854" calcext:value-type="float">
            <text:p>7854</text:p>
          </table:table-cell>
          <table:table-cell table:style-name="ce9" office:value-type="float" office:value="7316" calcext:value-type="float">
            <text:p>7316</text:p>
          </table:table-cell>
          <table:table-cell table:style-name="ce9" office:value-type="float" office:value="7548" calcext:value-type="float">
            <text:p>7548</text:p>
          </table:table-cell>
          <table:table-cell table:style-name="ce9" office:value-type="float" office:value="7377" calcext:value-type="float">
            <text:p>7377</text:p>
          </table:table-cell>
          <table:table-cell table:style-name="ce9" office:value-type="float" office:value="6667" calcext:value-type="float">
            <text:p>6667</text:p>
          </table:table-cell>
          <table:table-cell table:style-name="ce9" office:value-type="float" office:value="5538" calcext:value-type="float">
            <text:p>5538</text:p>
          </table:table-cell>
          <table:table-cell table:style-name="ce9" office:value-type="float" office:value="3035" calcext:value-type="float">
            <text:p>3035</text:p>
          </table:table-cell>
          <table:table-cell table:style-name="ce9" office:value-type="float" office:value="2390" calcext:value-type="float">
            <text:p>2390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72" calcext:value-type="float">
            <text:p>48172</text:p>
          </table:table-cell>
          <table:table-cell table:style-name="ce9" office:value-type="float" office:value="2052" calcext:value-type="float">
            <text:p>2052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414" calcext:value-type="float">
            <text:p>2414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3469" calcext:value-type="float">
            <text:p>3469</text:p>
          </table:table-cell>
          <table:table-cell table:style-name="ce9" office:value-type="float" office:value="3623" calcext:value-type="float">
            <text:p>3623</text:p>
          </table:table-cell>
          <table:table-cell table:style-name="ce9" office:value-type="float" office:value="3385" calcext:value-type="float">
            <text:p>3385</text:p>
          </table:table-cell>
          <table:table-cell table:style-name="ce9" office:value-type="float" office:value="3906" calcext:value-type="float">
            <text:p>3906</text:p>
          </table:table-cell>
          <table:table-cell table:style-name="ce9" office:value-type="float" office:value="3844" calcext:value-type="float">
            <text:p>3844</text:p>
          </table:table-cell>
          <table:table-cell table:style-name="ce9" office:value-type="float" office:value="3590" calcext:value-type="float">
            <text:p>3590</text:p>
          </table:table-cell>
          <table:table-cell table:style-name="ce9" office:value-type="float" office:value="3782" calcext:value-type="float">
            <text:p>3782</text:p>
          </table:table-cell>
          <table:table-cell table:style-name="ce9" office:value-type="float" office:value="3619" calcext:value-type="float">
            <text:p>3619</text:p>
          </table:table-cell>
          <table:table-cell table:style-name="ce9" office:value-type="float" office:value="3159" calcext:value-type="float">
            <text:p>3159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66" calcext:value-type="float">
            <text:p>48966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133" calcext:value-type="float">
            <text:p>2133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3214" calcext:value-type="float">
            <text:p>3214</text:p>
          </table:table-cell>
          <table:table-cell table:style-name="ce9" office:value-type="float" office:value="3355" calcext:value-type="float">
            <text:p>3355</text:p>
          </table:table-cell>
          <table:table-cell table:style-name="ce9" office:value-type="float" office:value="3851" calcext:value-type="float">
            <text:p>3851</text:p>
          </table:table-cell>
          <table:table-cell table:style-name="ce9" office:value-type="float" office:value="4010" calcext:value-type="float">
            <text:p>4010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3766" calcext:value-type="float">
            <text:p>3766</text:p>
          </table:table-cell>
          <table:table-cell table:style-name="ce9" office:value-type="float" office:value="3758" calcext:value-type="float">
            <text:p>3758</text:p>
          </table:table-cell>
          <table:table-cell table:style-name="ce9" office:value-type="float" office:value="3508" calcext:value-type="float">
            <text:p>3508</text:p>
          </table:table-cell>
          <table:table-cell table:style-name="ce9" office:value-type="float" office:value="2920" calcext:value-type="float">
            <text:p>2920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315" calcext:value-type="float">
            <text:p>13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41" calcext:value-type="float">
            <text:p>6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74" calcext:value-type="float">
            <text:p>6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59" calcext:value-type="float">
            <text:p>515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1" calcext:value-type="float">
            <text:p>262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38" calcext:value-type="float">
            <text:p>253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6" calcext:value-type="float">
            <text:p>40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67" calcext:value-type="float">
            <text:p>19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19" calcext:value-type="float">
            <text:p>21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4" calcext:value-type="float">
            <text:p>11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87" calcext:value-type="float">
            <text:p>58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87" calcext:value-type="float">
            <text:p>5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9" calcext:value-type="float">
            <text:p>48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1" calcext:value-type="float">
            <text:p>23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98" calcext:value-type="float">
            <text:p>24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83" calcext:value-type="float">
            <text:p>148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770" calcext:value-type="float">
            <text:p>7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13" calcext:value-type="float">
            <text:p>7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36" calcext:value-type="float">
            <text:p>34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44" calcext:value-type="float">
            <text:p>164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92" calcext:value-type="float">
            <text:p>17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0" calcext:value-type="float">
            <text:p>3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43" calcext:value-type="float">
            <text:p>33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14" calcext:value-type="float">
            <text:p>16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29" calcext:value-type="float">
            <text:p>17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3" calcext:value-type="float">
            <text:p>16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56" calcext:value-type="float">
            <text:p>8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27" calcext:value-type="float">
            <text:p>4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53" calcext:value-type="float">
            <text:p>20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4" calcext:value-type="float">
            <text:p>21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71" calcext:value-type="float">
            <text:p>647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96" calcext:value-type="float">
            <text:p>319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75" calcext:value-type="float">
            <text:p>32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73" calcext:value-type="float">
            <text:p>18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53" calcext:value-type="float">
            <text:p>9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2" calcext:value-type="float">
            <text:p>87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75" calcext:value-type="float">
            <text:p>47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97" calcext:value-type="float">
            <text:p>3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2" calcext:value-type="float">
            <text:p>10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9" calcext:value-type="float">
            <text:p>5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3" calcext:value-type="float">
            <text:p>4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26" calcext:value-type="float">
            <text:p>382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76" calcext:value-type="float">
            <text:p>18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64" calcext:value-type="float">
            <text:p>45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09" calcext:value-type="float">
            <text:p>23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55" calcext:value-type="float">
            <text:p>225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38" calcext:value-type="float">
            <text:p>483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414" calcext:value-type="float">
            <text:p>241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24" calcext:value-type="float">
            <text:p>24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14" calcext:value-type="float">
            <text:p>871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50" calcext:value-type="float">
            <text:p>4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64" calcext:value-type="float">
            <text:p>446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66" calcext:value-type="float">
            <text:p>7066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419" calcext:value-type="float">
            <text:p>341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647" calcext:value-type="float">
            <text:p>364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6" calcext:value-type="float">
            <text:p>22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00" calcext:value-type="float">
            <text:p>11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6" calcext:value-type="float">
            <text:p>1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57" calcext:value-type="float">
            <text:p>215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087" calcext:value-type="float">
            <text:p>10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70" calcext:value-type="float">
            <text:p>107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01" calcext:value-type="float">
            <text:p>22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13" calcext:value-type="float">
            <text:p>11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8" calcext:value-type="float">
            <text:p>10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99" calcext:value-type="float">
            <text:p>119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23" calcext:value-type="float">
            <text:p>6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6" calcext:value-type="float">
            <text:p>57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1" calcext:value-type="float">
            <text:p>20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31" calcext:value-type="float">
            <text:p>10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00" calcext:value-type="float">
            <text:p>10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21" calcext:value-type="float">
            <text:p>392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3" calcext:value-type="float">
            <text:p>191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0" calcext:value-type="float">
            <text:p>20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56" calcext:value-type="float">
            <text:p>10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4" calcext:value-type="float">
            <text:p>9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28" calcext:value-type="float">
            <text:p>182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46" calcext:value-type="float">
            <text:p>9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82" calcext:value-type="float">
            <text:p>88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6" calcext:value-type="float">
            <text:p>11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5" calcext:value-type="float">
            <text:p>6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51" calcext:value-type="float">
            <text:p>5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82" calcext:value-type="float">
            <text:p>24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98" calcext:value-type="float">
            <text:p>11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84" calcext:value-type="float">
            <text:p>12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7" calcext:value-type="float">
            <text:p>7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5" calcext:value-type="float">
            <text:p>3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8" calcext:value-type="float">
            <text:p>27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09" calcext:value-type="float">
            <text:p>130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409" calcext:value-type="float">
            <text:p>140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41" calcext:value-type="float">
            <text:p>21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23" calcext:value-type="float">
            <text:p>10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8" calcext:value-type="float">
            <text:p>11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15</dc:creator>
    <meta:print-date>2019-04-02T06:01:05</meta:print-date>
    <meta:creation-date>2019-04-30T21:03:33.571000000</meta:creation-date>
    <dc:date>2019-04-30T13:02:43</dc:date>
    <meta:generator>LibreOffice/5.0.6.3$Windows_x86 LibreOffice_project/490fc03b25318460cfc54456516ea2519c11d1aa</meta:generator>
    <meta:document-statistic meta:table-count="1" meta:cell-count="24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