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5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table:formula="of:=SUM([.B4:.C4])" office:value-type="float" office:value="3837" calcext:value-type="float">
            <text:p>38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62" calcext:value-type="float">
            <text:p>2362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table:formula="of:=SUM([.B5:.C5])" office:value-type="float" office:value="4455" calcext:value-type="float">
            <text:p>4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964" calcext:value-type="float">
            <text:p>2964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table:formula="of:=SUM([.B6:.C6])" office:value-type="float" office:value="5798" calcext:value-type="float">
            <text:p>57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41" calcext:value-type="float">
            <text:p>3541</text:p>
          </table:table-cell>
          <table:table-cell table:style-name="ce6" office:value-type="float" office:value="3355" calcext:value-type="float">
            <text:p>3355</text:p>
          </table:table-cell>
          <table:table-cell table:style-name="ce6" table:formula="of:=SUM([.B7:.C7])" office:value-type="float" office:value="6896" calcext:value-type="float">
            <text:p>68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3" calcext:value-type="float">
            <text:p>3683</text:p>
          </table:table-cell>
          <table:table-cell table:style-name="ce6" office:value-type="float" office:value="3301" calcext:value-type="float">
            <text:p>3301</text:p>
          </table:table-cell>
          <table:table-cell table:style-name="ce6" table:formula="of:=SUM([.B8:.C8])" office:value-type="float" office:value="6984" calcext:value-type="float">
            <text:p>69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28" calcext:value-type="float">
            <text:p>3528</text:p>
          </table:table-cell>
          <table:table-cell table:style-name="ce6" office:value-type="float" office:value="3494" calcext:value-type="float">
            <text:p>3494</text:p>
          </table:table-cell>
          <table:table-cell table:style-name="ce6" table:formula="of:=SUM([.B9:.C9])" office:value-type="float" office:value="7022" calcext:value-type="float">
            <text:p>70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38" calcext:value-type="float">
            <text:p>4038</text:p>
          </table:table-cell>
          <table:table-cell table:style-name="ce6" office:value-type="float" office:value="3982" calcext:value-type="float">
            <text:p>3982</text:p>
          </table:table-cell>
          <table:table-cell table:style-name="ce6" table:formula="of:=SUM([.B10:.C10])" office:value-type="float" office:value="8020" calcext:value-type="float">
            <text:p>8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37" calcext:value-type="float">
            <text:p>3937</text:p>
          </table:table-cell>
          <table:table-cell table:style-name="ce6" office:value-type="float" office:value="4057" calcext:value-type="float">
            <text:p>4057</text:p>
          </table:table-cell>
          <table:table-cell table:style-name="ce6" table:formula="of:=SUM([.B11:.C11])" office:value-type="float" office:value="7994" calcext:value-type="float">
            <text:p>79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table:formula="of:=SUM([.B12:.C12])" office:value-type="float" office:value="7509" calcext:value-type="float">
            <text:p>75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28" calcext:value-type="float">
            <text:p>3928</text:p>
          </table:table-cell>
          <table:table-cell table:style-name="ce6" office:value-type="float" office:value="3834" calcext:value-type="float">
            <text:p>3834</text:p>
          </table:table-cell>
          <table:table-cell table:style-name="ce6" table:formula="of:=SUM([.B13:.C13])" office:value-type="float" office:value="7762" calcext:value-type="float">
            <text:p>77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86" calcext:value-type="float">
            <text:p>3786</text:p>
          </table:table-cell>
          <table:table-cell table:style-name="ce6" office:value-type="float" office:value="3837" calcext:value-type="float">
            <text:p>3837</text:p>
          </table:table-cell>
          <table:table-cell table:style-name="ce6" table:formula="of:=SUM([.B14:.C14])" office:value-type="float" office:value="7623" calcext:value-type="float">
            <text:p>76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33" calcext:value-type="float">
            <text:p>3333</text:p>
          </table:table-cell>
          <table:table-cell table:style-name="ce6" office:value-type="float" office:value="3642" calcext:value-type="float">
            <text:p>3642</text:p>
          </table:table-cell>
          <table:table-cell table:style-name="ce6" table:formula="of:=SUM([.B15:.C15])" office:value-type="float" office:value="6975" calcext:value-type="float">
            <text:p>69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48" calcext:value-type="float">
            <text:p>2848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table:formula="of:=SUM([.B16:.C16])" office:value-type="float" office:value="5896" calcext:value-type="float">
            <text:p>58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52" calcext:value-type="float">
            <text:p>1552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table:formula="of:=SUM([.B17:.C17])" office:value-type="float" office:value="3334" calcext:value-type="float">
            <text:p>33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table:formula="of:=SUM([.B18:.C18])" office:value-type="float" office:value="2746" calcext:value-type="float">
            <text:p>27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table:formula="of:=SUM([.B19:.C19])" office:value-type="float" office:value="2054" calcext:value-type="float">
            <text:p>20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52" calcext:value-type="float">
            <text:p>752</text:p>
          </table:table-cell>
          <table:table-cell table:style-name="ce6" table:formula="of:=SUM([.B20:.C20])" office:value-type="float" office:value="1478" calcext:value-type="float">
            <text:p>14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56" calcext:value-type="float">
            <text:p>456</text:p>
          </table:table-cell>
          <table:table-cell table:style-name="ce6" table:formula="of:=SUM([.B21:.C21])" office:value-type="float" office:value="946" calcext:value-type="float">
            <text:p>9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38" calcext:value-type="float">
            <text:p>138</text:p>
          </table:table-cell>
          <table:table-cell table:style-name="ce6" table:formula="of:=SUM([.B22:.C22])" office:value-type="float" office:value="298" calcext:value-type="float">
            <text:p>2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49" calcext:value-type="float">
            <text:p>48649</text:p>
          </table:table-cell>
          <table:table-cell table:style-name="ce7" table:formula="of:=SUM([.C4:.C24])" office:value-type="float" office:value="49051" calcext:value-type="float">
            <text:p>49051</text:p>
          </table:table-cell>
          <table:table-cell table:style-name="ce7" table:formula="of:=SUM([.B25:.C25])" office:value-type="float" office:value="97700" calcext:value-type="float">
            <text:p>9770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1:5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