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8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73" calcext:value-type="float">
            <text:p>2073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table:formula="of:=SUM([.B4:.C4])" office:value-type="float" office:value="3978" calcext:value-type="float">
            <text:p>39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49" calcext:value-type="float">
            <text:p>2249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table:formula="of:=SUM([.B5:.C5])" office:value-type="float" office:value="4267" calcext:value-type="float">
            <text:p>42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709" calcext:value-type="float">
            <text:p>2709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table:formula="of:=SUM([.B6:.C6])" office:value-type="float" office:value="5236" calcext:value-type="float">
            <text:p>52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90" calcext:value-type="float">
            <text:p>3490</text:p>
          </table:table-cell>
          <table:table-cell table:style-name="ce6" office:value-type="float" office:value="3311" calcext:value-type="float">
            <text:p>3311</text:p>
          </table:table-cell>
          <table:table-cell table:style-name="ce6" table:formula="of:=SUM([.B7:.C7])" office:value-type="float" office:value="6801" calcext:value-type="float">
            <text:p>68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9" calcext:value-type="float">
            <text:p>3689</text:p>
          </table:table-cell>
          <table:table-cell table:style-name="ce6" office:value-type="float" office:value="3388" calcext:value-type="float">
            <text:p>3388</text:p>
          </table:table-cell>
          <table:table-cell table:style-name="ce6" table:formula="of:=SUM([.B8:.C8])" office:value-type="float" office:value="7077" calcext:value-type="float">
            <text:p>70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15" calcext:value-type="float">
            <text:p>3515</text:p>
          </table:table-cell>
          <table:table-cell table:style-name="ce6" office:value-type="float" office:value="3324" calcext:value-type="float">
            <text:p>3324</text:p>
          </table:table-cell>
          <table:table-cell table:style-name="ce6" table:formula="of:=SUM([.B9:.C9])" office:value-type="float" office:value="6839" calcext:value-type="float">
            <text:p>68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53" calcext:value-type="float">
            <text:p>3853</text:p>
          </table:table-cell>
          <table:table-cell table:style-name="ce6" office:value-type="float" office:value="3872" calcext:value-type="float">
            <text:p>3872</text:p>
          </table:table-cell>
          <table:table-cell table:style-name="ce6" table:formula="of:=SUM([.B10:.C10])" office:value-type="float" office:value="7725" calcext:value-type="float">
            <text:p>77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07" calcext:value-type="float">
            <text:p>4007</text:p>
          </table:table-cell>
          <table:table-cell table:style-name="ce6" office:value-type="float" office:value="4098" calcext:value-type="float">
            <text:p>4098</text:p>
          </table:table-cell>
          <table:table-cell table:style-name="ce6" table:formula="of:=SUM([.B11:.C11])" office:value-type="float" office:value="8105" calcext:value-type="float">
            <text:p>81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64" calcext:value-type="float">
            <text:p>3664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table:formula="of:=SUM([.B12:.C12])" office:value-type="float" office:value="7488" calcext:value-type="float">
            <text:p>74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64" calcext:value-type="float">
            <text:p>3864</text:p>
          </table:table-cell>
          <table:table-cell table:style-name="ce6" office:value-type="float" office:value="3842" calcext:value-type="float">
            <text:p>3842</text:p>
          </table:table-cell>
          <table:table-cell table:style-name="ce6" table:formula="of:=SUM([.B13:.C13])" office:value-type="float" office:value="7706" calcext:value-type="float">
            <text:p>77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3834" calcext:value-type="float">
            <text:p>3834</text:p>
          </table:table-cell>
          <table:table-cell table:style-name="ce6" table:formula="of:=SUM([.B14:.C14])" office:value-type="float" office:value="7648" calcext:value-type="float">
            <text:p>76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49" calcext:value-type="float">
            <text:p>3449</text:p>
          </table:table-cell>
          <table:table-cell table:style-name="ce6" office:value-type="float" office:value="3691" calcext:value-type="float">
            <text:p>3691</text:p>
          </table:table-cell>
          <table:table-cell table:style-name="ce6" table:formula="of:=SUM([.B15:.C15])" office:value-type="float" office:value="7140" calcext:value-type="float">
            <text:p>71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table:formula="of:=SUM([.B16:.C16])" office:value-type="float" office:value="6238" calcext:value-type="float">
            <text:p>62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table:formula="of:=SUM([.B17:.C17])" office:value-type="float" office:value="3785" calcext:value-type="float">
            <text:p>37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table:formula="of:=SUM([.B18:.C18])" office:value-type="float" office:value="2733" calcext:value-type="float">
            <text:p>27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table:formula="of:=SUM([.B19:.C19])" office:value-type="float" office:value="2147" calcext:value-type="float">
            <text:p>21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771" calcext:value-type="float">
            <text:p>771</text:p>
          </table:table-cell>
          <table:table-cell table:style-name="ce6" table:formula="of:=SUM([.B20:.C20])" office:value-type="float" office:value="1443" calcext:value-type="float">
            <text:p>14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492" calcext:value-type="float">
            <text:p>492</text:p>
          </table:table-cell>
          <table:table-cell table:style-name="ce6" table:formula="of:=SUM([.B21:.C21])" office:value-type="float" office:value="996" calcext:value-type="float">
            <text:p>9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61" calcext:value-type="float">
            <text:p>161</text:p>
          </table:table-cell>
          <table:table-cell table:style-name="ce6" table:formula="of:=SUM([.B22:.C22])" office:value-type="float" office:value="335" calcext:value-type="float">
            <text:p>3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formula="of:=SUM([.B23:.C23])" office:value-type="float" office:value="72" calcext:value-type="float">
            <text:p>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17" calcext:value-type="float">
            <text:p>48617</text:p>
          </table:table-cell>
          <table:table-cell table:style-name="ce7" table:formula="of:=SUM([.C4:.C24])" office:value-type="float" office:value="49152" calcext:value-type="float">
            <text:p>49152</text:p>
          </table:table-cell>
          <table:table-cell table:style-name="ce7" table:formula="of:=SUM([.B25:.C25])" office:value-type="float" office:value="97769" calcext:value-type="float">
            <text:p>9776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06:4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