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table:formula="of:=SUM([.B4:.C4])" office:value-type="float" office:value="3991" calcext:value-type="float">
            <text:p>3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table:formula="of:=SUM([.B5:.C5])" office:value-type="float" office:value="4215" calcext:value-type="float">
            <text:p>42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table:formula="of:=SUM([.B6:.C6])" office:value-type="float" office:value="5193" calcext:value-type="float">
            <text:p>51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04" calcext:value-type="float">
            <text:p>3504</text:p>
          </table:table-cell>
          <table:table-cell table:style-name="ce6" office:value-type="float" office:value="3304" calcext:value-type="float">
            <text:p>3304</text:p>
          </table:table-cell>
          <table:table-cell table:style-name="ce6" table:formula="of:=SUM([.B7:.C7])" office:value-type="float" office:value="6808" calcext:value-type="float">
            <text:p>6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5" calcext:value-type="float">
            <text:p>3685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table:formula="of:=SUM([.B8:.C8])" office:value-type="float" office:value="7059" calcext:value-type="float">
            <text:p>70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9" calcext:value-type="float">
            <text:p>3519</text:p>
          </table:table-cell>
          <table:table-cell table:style-name="ce6" office:value-type="float" office:value="3326" calcext:value-type="float">
            <text:p>3326</text:p>
          </table:table-cell>
          <table:table-cell table:style-name="ce6" table:formula="of:=SUM([.B9:.C9])" office:value-type="float" office:value="6845" calcext:value-type="float">
            <text:p>6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table:formula="of:=SUM([.B10:.C10])" office:value-type="float" office:value="7724" calcext:value-type="float">
            <text:p>77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7" calcext:value-type="float">
            <text:p>4017</text:p>
          </table:table-cell>
          <table:table-cell table:style-name="ce6" office:value-type="float" office:value="4084" calcext:value-type="float">
            <text:p>4084</text:p>
          </table:table-cell>
          <table:table-cell table:style-name="ce6" table:formula="of:=SUM([.B11:.C11])" office:value-type="float" office:value="8101" calcext:value-type="float">
            <text:p>81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44" calcext:value-type="float">
            <text:p>3644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table:formula="of:=SUM([.B12:.C12])" office:value-type="float" office:value="7472" calcext:value-type="float">
            <text:p>74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table:formula="of:=SUM([.B13:.C13])" office:value-type="float" office:value="7703" calcext:value-type="float">
            <text:p>77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table:formula="of:=SUM([.B14:.C14])" office:value-type="float" office:value="7636" calcext:value-type="float">
            <text:p>76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3695" calcext:value-type="float">
            <text:p>3695</text:p>
          </table:table-cell>
          <table:table-cell table:style-name="ce6" table:formula="of:=SUM([.B15:.C15])" office:value-type="float" office:value="7177" calcext:value-type="float">
            <text:p>7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83" calcext:value-type="float">
            <text:p>2983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table:formula="of:=SUM([.B16:.C16])" office:value-type="float" office:value="6233" calcext:value-type="float">
            <text:p>6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table:formula="of:=SUM([.B17:.C17])" office:value-type="float" office:value="3865" calcext:value-type="float">
            <text:p>38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table:formula="of:=SUM([.B18:.C18])" office:value-type="float" office:value="2699" calcext:value-type="float">
            <text:p>26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table:formula="of:=SUM([.B19:.C19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781" calcext:value-type="float">
            <text:p>781</text:p>
          </table:table-cell>
          <table:table-cell table:style-name="ce6" table:formula="of:=SUM([.B20:.C20])" office:value-type="float" office:value="1453" calcext:value-type="float">
            <text:p>1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B21:.C21])" office:value-type="float" office:value="989" calcext:value-type="float">
            <text:p>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2" calcext:value-type="float">
            <text:p>162</text:p>
          </table:table-cell>
          <table:table-cell table:style-name="ce6" table:formula="of:=SUM([.B22:.C2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SUM([.B23:.C23])" office:value-type="float" office:value="74" calcext:value-type="float">
            <text:p>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1" calcext:value-type="float">
            <text:p>48611</text:p>
          </table:table-cell>
          <table:table-cell table:style-name="ce7" table:formula="of:=SUM([.C4:.C24])" office:value-type="float" office:value="49130" calcext:value-type="float">
            <text:p>49130</text:p>
          </table:table-cell>
          <table:table-cell table:style-name="ce7" table:formula="of:=SUM([.B25:.C25])" office:value-type="float" office:value="97741" calcext:value-type="float">
            <text:p>9774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7:2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