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7.84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8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岡山區104年6月份按性別及年齡層人口數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1882" calcext:value-type="float">
            <text:p>1882</text:p>
          </table:table-cell>
          <table:table-cell table:style-name="ce6" table:formula="of:=SUM([.B4:.C4])" office:value-type="float" office:value="3921" calcext:value-type="float">
            <text:p>39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float" office:value="2041" calcext:value-type="float">
            <text:p>2041</text:p>
          </table:table-cell>
          <table:table-cell table:style-name="ce6" table:formula="of:=SUM([.B5:.C5])" office:value-type="float" office:value="4305" calcext:value-type="float">
            <text:p>43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2772" calcext:value-type="float">
            <text:p>2772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table:formula="of:=SUM([.B6:.C6])" office:value-type="float" office:value="5338" calcext:value-type="float">
            <text:p>53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3462" calcext:value-type="float">
            <text:p>3462</text:p>
          </table:table-cell>
          <table:table-cell table:style-name="ce6" office:value-type="float" office:value="3308" calcext:value-type="float">
            <text:p>3308</text:p>
          </table:table-cell>
          <table:table-cell table:style-name="ce6" table:formula="of:=SUM([.B7:.C7])" office:value-type="float" office:value="6770" calcext:value-type="float">
            <text:p>67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office:value-type="float" office:value="3365" calcext:value-type="float">
            <text:p>3365</text:p>
          </table:table-cell>
          <table:table-cell table:style-name="ce6" table:formula="of:=SUM([.B8:.C8])" office:value-type="float" office:value="7070" calcext:value-type="float">
            <text:p>7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3517" calcext:value-type="float">
            <text:p>3517</text:p>
          </table:table-cell>
          <table:table-cell table:style-name="ce6" office:value-type="float" office:value="3360" calcext:value-type="float">
            <text:p>3360</text:p>
          </table:table-cell>
          <table:table-cell table:style-name="ce6" table:formula="of:=SUM([.B9:.C9])" office:value-type="float" office:value="6877" calcext:value-type="float">
            <text:p>68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3901" calcext:value-type="float">
            <text:p>3901</text:p>
          </table:table-cell>
          <table:table-cell table:style-name="ce6" table:formula="of:=SUM([.B10:.C10])" office:value-type="float" office:value="7763" calcext:value-type="float">
            <text:p>7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4003" calcext:value-type="float">
            <text:p>4003</text:p>
          </table:table-cell>
          <table:table-cell table:style-name="ce6" office:value-type="float" office:value="4099" calcext:value-type="float">
            <text:p>4099</text:p>
          </table:table-cell>
          <table:table-cell table:style-name="ce6" table:formula="of:=SUM([.B11:.C11])" office:value-type="float" office:value="8102" calcext:value-type="float">
            <text:p>810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table:formula="of:=SUM([.B12:.C12])" office:value-type="float" office:value="7481" calcext:value-type="float">
            <text:p>74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3865" calcext:value-type="float">
            <text:p>3865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table:formula="of:=SUM([.B13:.C13])" office:value-type="float" office:value="7678" calcext:value-type="float">
            <text:p>7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office:value-type="float" office:value="3843" calcext:value-type="float">
            <text:p>3843</text:p>
          </table:table-cell>
          <table:table-cell table:style-name="ce6" table:formula="of:=SUM([.B14:.C14])" office:value-type="float" office:value="7650" calcext:value-type="float">
            <text:p>76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3443" calcext:value-type="float">
            <text:p>3443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table:formula="of:=SUM([.B15:.C15])" office:value-type="float" office:value="7129" calcext:value-type="float">
            <text:p>71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2986" calcext:value-type="float">
            <text:p>2986</text:p>
          </table:table-cell>
          <table:table-cell table:style-name="ce6" office:value-type="float" office:value="3233" calcext:value-type="float">
            <text:p>3233</text:p>
          </table:table-cell>
          <table:table-cell table:style-name="ce6" table:formula="of:=SUM([.B16:.C16])" office:value-type="float" office:value="6219" calcext:value-type="float">
            <text:p>62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708" calcext:value-type="float">
            <text:p>1708</text:p>
          </table:table-cell>
          <table:table-cell table:style-name="ce6" office:value-type="float" office:value="1997" calcext:value-type="float">
            <text:p>1997</text:p>
          </table:table-cell>
          <table:table-cell table:style-name="ce6" table:formula="of:=SUM([.B17:.C17])" office:value-type="float" office:value="3705" calcext:value-type="float">
            <text:p>37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table:formula="of:=SUM([.B18:.C18])" office:value-type="float" office:value="2759" calcext:value-type="float">
            <text:p>2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table:formula="of:=SUM([.B19:.C19])" office:value-type="float" office:value="2129" calcext:value-type="float">
            <text:p>21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float" office:value="761" calcext:value-type="float">
            <text:p>761</text:p>
          </table:table-cell>
          <table:table-cell table:style-name="ce6" table:formula="of:=SUM([.B20:.C20])" office:value-type="float" office:value="1445" calcext:value-type="float">
            <text:p>14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21:.C21])" office:value-type="float" office:value="983" calcext:value-type="float">
            <text:p>9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0" calcext:value-type="float">
            <text:p>160</text:p>
          </table:table-cell>
          <table:table-cell table:style-name="ce6" table:formula="of:=SUM([.B22:.C22])" office:value-type="float" office:value="342" calcext:value-type="float">
            <text:p>3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6" calcext:value-type="float">
            <text:p>36</text:p>
          </table:table-cell>
          <table:table-cell table:style-name="ce6" table:formula="of:=SUM([.B23:.C23])" office:value-type="float" office:value="70" calcext:value-type="float">
            <text:p>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formula="of:=SUM([.B24:.C24])" office:value-type="float" office:value="9" calcext:value-type="float">
            <text:p>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48597" calcext:value-type="float">
            <text:p>48597</text:p>
          </table:table-cell>
          <table:table-cell table:style-name="ce7" table:formula="of:=SUM([.C4:.C24])" office:value-type="float" office:value="49148" calcext:value-type="float">
            <text:p>49148</text:p>
          </table:table-cell>
          <table:table-cell table:style-name="ce7" table:formula="of:=SUM([.B25:.C25])" office:value-type="float" office:value="97745" calcext:value-type="float">
            <text:p>9774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6T00:03:34</meta:creation-date>
    <dc:date>2017-07-11T01:04:09</dc:date>
    <meta:generator>LibreOffice/5.1.2.2$Windows_x86 LibreOffice_project/d3bf12ecb743fc0d20e0be0c58ca359301eb705f</meta:generator>
    <meta:document-statistic meta:table-count="3" meta:cell-count="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