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table:formula="of:=SUM([.B4:.C4])" office:value-type="float" office:value="4054" calcext:value-type="float">
            <text:p>40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table:formula="of:=SUM([.B5:.C5])" office:value-type="float" office:value="4102" calcext:value-type="float">
            <text:p>41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26" calcext:value-type="float">
            <text:p>2626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table:formula="of:=SUM([.B6:.C6])" office:value-type="float" office:value="5046" calcext:value-type="float">
            <text:p>50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45" calcext:value-type="float">
            <text:p>3445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table:formula="of:=SUM([.B7:.C7])" office:value-type="float" office:value="6712" calcext:value-type="float">
            <text:p>67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97" calcext:value-type="float">
            <text:p>3697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table:formula="of:=SUM([.B8:.C8])" office:value-type="float" office:value="7082" calcext:value-type="float">
            <text:p>7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5" calcext:value-type="float">
            <text:p>3505</text:p>
          </table:table-cell>
          <table:table-cell table:style-name="ce6" office:value-type="float" office:value="3341" calcext:value-type="float">
            <text:p>3341</text:p>
          </table:table-cell>
          <table:table-cell table:style-name="ce6" table:formula="of:=SUM([.B9:.C9])" office:value-type="float" office:value="6846" calcext:value-type="float">
            <text:p>68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table:formula="of:=SUM([.B10:.C10])" office:value-type="float" office:value="7611" calcext:value-type="float">
            <text:p>76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office:value-type="float" office:value="4106" calcext:value-type="float">
            <text:p>4106</text:p>
          </table:table-cell>
          <table:table-cell table:style-name="ce6" table:formula="of:=SUM([.B11:.C11])" office:value-type="float" office:value="8103" calcext:value-type="float">
            <text:p>81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table:formula="of:=SUM([.B12:.C12])" office:value-type="float" office:value="7442" calcext:value-type="float">
            <text:p>74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3869" calcext:value-type="float">
            <text:p>3869</text:p>
          </table:table-cell>
          <table:table-cell table:style-name="ce6" table:formula="of:=SUM([.B13:.C13])" office:value-type="float" office:value="7668" calcext:value-type="float">
            <text:p>7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table:formula="of:=SUM([.B14:.C14])" office:value-type="float" office:value="7607" calcext:value-type="float">
            <text:p>76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747" calcext:value-type="float">
            <text:p>3747</text:p>
          </table:table-cell>
          <table:table-cell table:style-name="ce6" table:formula="of:=SUM([.B15:.C15])" office:value-type="float" office:value="7290" calcext:value-type="float">
            <text:p>72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table:formula="of:=SUM([.B16:.C16])" office:value-type="float" office:value="6246" calcext:value-type="float">
            <text:p>62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table:formula="of:=SUM([.B17:.C17])" office:value-type="float" office:value="4246" calcext:value-type="float">
            <text:p>42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table:formula="of:=SUM([.B18:.C18])" office:value-type="float" office:value="2674" calcext:value-type="float">
            <text:p>26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table:formula="of:=SUM([.B19:.C19])" office:value-type="float" office:value="2173" calcext:value-type="float">
            <text:p>21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20:.C20])" office:value-type="float" office:value="1448" calcext:value-type="float">
            <text:p>14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511" calcext:value-type="float">
            <text:p>511</text:p>
          </table:table-cell>
          <table:table-cell table:style-name="ce6" table:formula="of:=SUM([.B21:.C21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formula="of:=SUM([.B22:.C22])" office:value-type="float" office:value="350" calcext:value-type="float">
            <text:p>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9" calcext:value-type="float">
            <text:p>48619</text:p>
          </table:table-cell>
          <table:table-cell table:style-name="ce7" table:formula="of:=SUM([.C4:.C24])" office:value-type="float" office:value="49185" calcext:value-type="float">
            <text:p>49185</text:p>
          </table:table-cell>
          <table:table-cell table:style-name="ce7" table:formula="of:=SUM([.B25:.C25])" office:value-type="float" office:value="97804" calcext:value-type="float">
            <text:p>9780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4:2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