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5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1951" calcext:value-type="float">
            <text:p>1951</text:p>
          </table:table-cell>
          <table:table-cell table:style-name="ce6" table:formula="of:=SUM([.B4:.C4])" office:value-type="float" office:value="4049" calcext:value-type="float">
            <text:p>40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1960" calcext:value-type="float">
            <text:p>1960</text:p>
          </table:table-cell>
          <table:table-cell table:style-name="ce6" table:formula="of:=SUM([.B5:.C5])" office:value-type="float" office:value="4144" calcext:value-type="float">
            <text:p>41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627" calcext:value-type="float">
            <text:p>2627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table:formula="of:=SUM([.B6:.C6])" office:value-type="float" office:value="5041" calcext:value-type="float">
            <text:p>50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55" calcext:value-type="float">
            <text:p>3455</text:p>
          </table:table-cell>
          <table:table-cell table:style-name="ce6" office:value-type="float" office:value="3295" calcext:value-type="float">
            <text:p>3295</text:p>
          </table:table-cell>
          <table:table-cell table:style-name="ce6" table:formula="of:=SUM([.B7:.C7])" office:value-type="float" office:value="6750" calcext:value-type="float">
            <text:p>67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3376" calcext:value-type="float">
            <text:p>3376</text:p>
          </table:table-cell>
          <table:table-cell table:style-name="ce6" table:formula="of:=SUM([.B8:.C8])" office:value-type="float" office:value="7095" calcext:value-type="float">
            <text:p>709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office:value-type="float" office:value="3347" calcext:value-type="float">
            <text:p>3347</text:p>
          </table:table-cell>
          <table:table-cell table:style-name="ce6" table:formula="of:=SUM([.B9:.C9])" office:value-type="float" office:value="6843" calcext:value-type="float">
            <text:p>6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56" calcext:value-type="float">
            <text:p>3856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table:formula="of:=SUM([.B10:.C10])" office:value-type="float" office:value="7638" calcext:value-type="float">
            <text:p>76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23" calcext:value-type="float">
            <text:p>4023</text:p>
          </table:table-cell>
          <table:table-cell table:style-name="ce6" office:value-type="float" office:value="4124" calcext:value-type="float">
            <text:p>4124</text:p>
          </table:table-cell>
          <table:table-cell table:style-name="ce6" table:formula="of:=SUM([.B11:.C11])" office:value-type="float" office:value="8147" calcext:value-type="float">
            <text:p>81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34" calcext:value-type="float">
            <text:p>3634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table:formula="of:=SUM([.B12:.C12])" office:value-type="float" office:value="7450" calcext:value-type="float">
            <text:p>7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table:formula="of:=SUM([.B13:.C13])" office:value-type="float" office:value="7681" calcext:value-type="float">
            <text:p>7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office:value-type="float" office:value="3797" calcext:value-type="float">
            <text:p>3797</text:p>
          </table:table-cell>
          <table:table-cell table:style-name="ce6" table:formula="of:=SUM([.B14:.C14])" office:value-type="float" office:value="7617" calcext:value-type="float">
            <text:p>76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22" calcext:value-type="float">
            <text:p>3522</text:p>
          </table:table-cell>
          <table:table-cell table:style-name="ce6" office:value-type="float" office:value="3740" calcext:value-type="float">
            <text:p>3740</text:p>
          </table:table-cell>
          <table:table-cell table:style-name="ce6" table:formula="of:=SUM([.B15:.C15])" office:value-type="float" office:value="7262" calcext:value-type="float">
            <text:p>72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99" calcext:value-type="float">
            <text:p>2999</text:p>
          </table:table-cell>
          <table:table-cell table:style-name="ce6" office:value-type="float" office:value="3244" calcext:value-type="float">
            <text:p>3244</text:p>
          </table:table-cell>
          <table:table-cell table:style-name="ce6" table:formula="of:=SUM([.B16:.C16])" office:value-type="float" office:value="6243" calcext:value-type="float">
            <text:p>62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914" calcext:value-type="float">
            <text:p>1914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table:formula="of:=SUM([.B17:.C17])" office:value-type="float" office:value="4134" calcext:value-type="float">
            <text:p>41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table:formula="of:=SUM([.B18:.C18])" office:value-type="float" office:value="2673" calcext:value-type="float">
            <text:p>267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293" calcext:value-type="float">
            <text:p>1293</text:p>
          </table:table-cell>
          <table:table-cell table:style-name="ce6" table:formula="of:=SUM([.B19:.C19])" office:value-type="float" office:value="2183" calcext:value-type="float">
            <text:p>21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20:.C20])" office:value-type="float" office:value="1441" calcext:value-type="float">
            <text:p>14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21:.C21])" office:value-type="float" office:value="1020" calcext:value-type="float">
            <text:p>10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55" calcext:value-type="float">
            <text:p>155</text:p>
          </table:table-cell>
          <table:table-cell table:style-name="ce6" table:formula="of:=SUM([.B22:.C22])" office:value-type="float" office:value="341" calcext:value-type="float">
            <text:p>3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36" calcext:value-type="float">
            <text:p>48636</text:p>
          </table:table-cell>
          <table:table-cell table:style-name="ce7" table:formula="of:=SUM([.C4:.C24])" office:value-type="float" office:value="49207" calcext:value-type="float">
            <text:p>49207</text:p>
          </table:table-cell>
          <table:table-cell table:style-name="ce7" table:formula="of:=SUM([.B25:.C25])" office:value-type="float" office:value="97843" calcext:value-type="float">
            <text:p>97843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0:49:18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