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table:formula="of:=SUM([.B4:.C4])" office:value-type="float" office:value="4020" calcext:value-type="float">
            <text:p>4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table:formula="of:=SUM([.B5:.C5])" office:value-type="float" office:value="4108" calcext:value-type="float">
            <text:p>41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table:formula="of:=SUM([.B6:.C6])" office:value-type="float" office:value="4918" calcext:value-type="float">
            <text:p>49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3226" calcext:value-type="float">
            <text:p>3226</text:p>
          </table:table-cell>
          <table:table-cell table:style-name="ce6" table:formula="of:=SUM([.B7:.C7])" office:value-type="float" office:value="6566" calcext:value-type="float">
            <text:p>65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office:value-type="float" office:value="3371" calcext:value-type="float">
            <text:p>3371</text:p>
          </table:table-cell>
          <table:table-cell table:style-name="ce6" table:formula="of:=SUM([.B8:.C8])" office:value-type="float" office:value="7094" calcext:value-type="float">
            <text:p>70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26" calcext:value-type="float">
            <text:p>3526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table:formula="of:=SUM([.B9:.C9])" office:value-type="float" office:value="6886" calcext:value-type="float">
            <text:p>68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office:value-type="float" office:value="3670" calcext:value-type="float">
            <text:p>3670</text:p>
          </table:table-cell>
          <table:table-cell table:style-name="ce6" table:formula="of:=SUM([.B10:.C10])" office:value-type="float" office:value="7431" calcext:value-type="float">
            <text:p>74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98" calcext:value-type="float">
            <text:p>3998</text:p>
          </table:table-cell>
          <table:table-cell table:style-name="ce6" office:value-type="float" office:value="4120" calcext:value-type="float">
            <text:p>4120</text:p>
          </table:table-cell>
          <table:table-cell table:style-name="ce6" table:formula="of:=SUM([.B11:.C11])" office:value-type="float" office:value="8118" calcext:value-type="float">
            <text:p>81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65" calcext:value-type="float">
            <text:p>3665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table:formula="of:=SUM([.B12:.C12])" office:value-type="float" office:value="7450" calcext:value-type="float">
            <text:p>7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56" calcext:value-type="float">
            <text:p>3756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table:formula="of:=SUM([.B13:.C13])" office:value-type="float" office:value="7589" calcext:value-type="float">
            <text:p>75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25" calcext:value-type="float">
            <text:p>3825</text:p>
          </table:table-cell>
          <table:table-cell table:style-name="ce6" office:value-type="float" office:value="3846" calcext:value-type="float">
            <text:p>3846</text:p>
          </table:table-cell>
          <table:table-cell table:style-name="ce6" table:formula="of:=SUM([.B14:.C14])" office:value-type="float" office:value="7671" calcext:value-type="float">
            <text:p>76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15" calcext:value-type="float">
            <text:p>3515</text:p>
          </table:table-cell>
          <table:table-cell table:style-name="ce6" office:value-type="float" office:value="3735" calcext:value-type="float">
            <text:p>3735</text:p>
          </table:table-cell>
          <table:table-cell table:style-name="ce6" table:formula="of:=SUM([.B15:.C15])" office:value-type="float" office:value="7250" calcext:value-type="float">
            <text:p>72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58" calcext:value-type="float">
            <text:p>3058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table:formula="of:=SUM([.B16:.C16])" office:value-type="float" office:value="6347" calcext:value-type="float">
            <text:p>63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table:formula="of:=SUM([.B17:.C17])" office:value-type="float" office:value="4488" calcext:value-type="float">
            <text:p>44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table:formula="of:=SUM([.B18:.C18])" office:value-type="float" office:value="2645" calcext:value-type="float">
            <text:p>2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table:formula="of:=SUM([.B19:.C19])" office:value-type="float" office:value="2195" calcext:value-type="float">
            <text:p>21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13" calcext:value-type="float">
            <text:p>813</text:p>
          </table:table-cell>
          <table:table-cell table:style-name="ce6" table:formula="of:=SUM([.B20:.C20])" office:value-type="float" office:value="1453" calcext:value-type="float">
            <text:p>1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500" calcext:value-type="float">
            <text:p>500</text:p>
          </table:table-cell>
          <table:table-cell table:style-name="ce6" table:formula="of:=SUM([.B21:.C21])" office:value-type="float" office:value="991" calcext:value-type="float">
            <text:p>9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78" calcext:value-type="float">
            <text:p>178</text:p>
          </table:table-cell>
          <table:table-cell table:style-name="ce6" table:formula="of:=SUM([.B22:.C22])" office:value-type="float" office:value="373" calcext:value-type="float">
            <text:p>3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table:formula="of:=SUM([.B23:.C23])"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514" calcext:value-type="float">
            <text:p>48514</text:p>
          </table:table-cell>
          <table:table-cell table:style-name="ce7" table:formula="of:=SUM([.C4:.C24])" office:value-type="float" office:value="49173" calcext:value-type="float">
            <text:p>49173</text:p>
          </table:table-cell>
          <table:table-cell table:style-name="ce7" table:formula="of:=SUM([.B25:.C25])" office:value-type="float" office:value="97687" calcext:value-type="float">
            <text:p>9768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7:2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