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16" calcext:value-type="float">
            <text:p>2116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table:formula="of:=SUM([.B4:.C4])" office:value-type="float" office:value="4051" calcext:value-type="float">
            <text:p>40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1959" calcext:value-type="float">
            <text:p>1959</text:p>
          </table:table-cell>
          <table:table-cell table:style-name="ce6" table:formula="of:=SUM([.B5:.C5])" office:value-type="float" office:value="4111" calcext:value-type="float">
            <text:p>41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01" calcext:value-type="float">
            <text:p>2601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table:formula="of:=SUM([.B6:.C6])" office:value-type="float" office:value="4969" calcext:value-type="float">
            <text:p>49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3232" calcext:value-type="float">
            <text:p>3232</text:p>
          </table:table-cell>
          <table:table-cell table:style-name="ce6" table:formula="of:=SUM([.B7:.C7])" office:value-type="float" office:value="6609" calcext:value-type="float">
            <text:p>66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53" calcext:value-type="float">
            <text:p>3753</text:p>
          </table:table-cell>
          <table:table-cell table:style-name="ce6" office:value-type="float" office:value="3388" calcext:value-type="float">
            <text:p>3388</text:p>
          </table:table-cell>
          <table:table-cell table:style-name="ce6" table:formula="of:=SUM([.B8:.C8])" office:value-type="float" office:value="7141" calcext:value-type="float">
            <text:p>71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90" calcext:value-type="float">
            <text:p>3490</text:p>
          </table:table-cell>
          <table:table-cell table:style-name="ce6" office:value-type="float" office:value="3357" calcext:value-type="float">
            <text:p>3357</text:p>
          </table:table-cell>
          <table:table-cell table:style-name="ce6" table:formula="of:=SUM([.B9:.C9])" office:value-type="float" office:value="6847" calcext:value-type="float">
            <text:p>68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table:formula="of:=SUM([.B10:.C10])" office:value-type="float" office:value="7508" calcext:value-type="float">
            <text:p>75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11" calcext:value-type="float">
            <text:p>4011</text:p>
          </table:table-cell>
          <table:table-cell table:style-name="ce6" office:value-type="float" office:value="4126" calcext:value-type="float">
            <text:p>4126</text:p>
          </table:table-cell>
          <table:table-cell table:style-name="ce6" table:formula="of:=SUM([.B11:.C11])" office:value-type="float" office:value="8137" calcext:value-type="float">
            <text:p>81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55" calcext:value-type="float">
            <text:p>3655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table:formula="of:=SUM([.B12:.C12])" office:value-type="float" office:value="7440" calcext:value-type="float">
            <text:p>74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3861" calcext:value-type="float">
            <text:p>3861</text:p>
          </table:table-cell>
          <table:table-cell table:style-name="ce6" table:formula="of:=SUM([.B13:.C13])" office:value-type="float" office:value="7625" calcext:value-type="float">
            <text:p>76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table:formula="of:=SUM([.B14:.C14])" office:value-type="float" office:value="7650" calcext:value-type="float">
            <text:p>76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29" calcext:value-type="float">
            <text:p>3529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table:formula="of:=SUM([.B15:.C15])" office:value-type="float" office:value="7256" calcext:value-type="float">
            <text:p>72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table:formula="of:=SUM([.B16:.C16])" office:value-type="float" office:value="6302" calcext:value-type="float">
            <text:p>6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356" calcext:value-type="float">
            <text:p>2356</text:p>
          </table:table-cell>
          <table:table-cell table:style-name="ce6" table:formula="of:=SUM([.B17:.C17])" office:value-type="float" office:value="4391" calcext:value-type="float">
            <text:p>43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1" calcext:value-type="float">
            <text:p>1181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table:formula="of:=SUM([.B18:.C18])" office:value-type="float" office:value="2660" calcext:value-type="float">
            <text:p>26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307" calcext:value-type="float">
            <text:p>1307</text:p>
          </table:table-cell>
          <table:table-cell table:style-name="ce6" table:formula="of:=SUM([.B19:.C19])" office:value-type="float" office:value="2196" calcext:value-type="float">
            <text:p>21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20:.C20])" office:value-type="float" office:value="1450" calcext:value-type="float">
            <text:p>1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503" calcext:value-type="float">
            <text:p>503</text:p>
          </table:table-cell>
          <table:table-cell table:style-name="ce6" table:formula="of:=SUM([.B21:.C21])" office:value-type="float" office:value="991" calcext:value-type="float">
            <text:p>9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70" calcext:value-type="float">
            <text:p>170</text:p>
          </table:table-cell>
          <table:table-cell table:style-name="ce6" table:formula="of:=SUM([.B22:.C22])" office:value-type="float" office:value="358" calcext:value-type="float">
            <text:p>3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table:formula="of:=SUM([.B23:.C23])" office:value-type="float" office:value="87" calcext:value-type="float">
            <text:p>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593" calcext:value-type="float">
            <text:p>48593</text:p>
          </table:table-cell>
          <table:table-cell table:style-name="ce7" table:formula="of:=SUM([.C4:.C24])" office:value-type="float" office:value="49194" calcext:value-type="float">
            <text:p>49194</text:p>
          </table:table-cell>
          <table:table-cell table:style-name="ce7" table:formula="of:=SUM([.B25:.C25])" office:value-type="float" office:value="97787" calcext:value-type="float">
            <text:p>9778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16:2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