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table:formula="of:=SUM([.B4:.C4])" office:value-type="float" office:value="4057" calcext:value-type="float">
            <text:p>40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table:formula="of:=SUM([.B5:.C5])" office:value-type="float" office:value="4103" calcext:value-type="float">
            <text:p>41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table:formula="of:=SUM([.B6:.C6])" office:value-type="float" office:value="5031" calcext:value-type="float">
            <text:p>50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29" calcext:value-type="float">
            <text:p>3429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table:formula="of:=SUM([.B7:.C7])" office:value-type="float" office:value="6683" calcext:value-type="float">
            <text:p>6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table:formula="of:=SUM([.B8:.C8])" office:value-type="float" office:value="7088" calcext:value-type="float">
            <text:p>70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table:formula="of:=SUM([.B9:.C9])" office:value-type="float" office:value="6853" calcext:value-type="float">
            <text:p>68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43" calcext:value-type="float">
            <text:p>3843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table:formula="of:=SUM([.B10:.C10])" office:value-type="float" office:value="7580" calcext:value-type="float">
            <text:p>75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4" calcext:value-type="float">
            <text:p>4014</text:p>
          </table:table-cell>
          <table:table-cell table:style-name="ce6" office:value-type="float" office:value="4114" calcext:value-type="float">
            <text:p>4114</text:p>
          </table:table-cell>
          <table:table-cell table:style-name="ce6" table:formula="of:=SUM([.B11:.C11])" office:value-type="float" office:value="8128" calcext:value-type="float">
            <text:p>81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table:formula="of:=SUM([.B12:.C12])" office:value-type="float" office:value="7453" calcext:value-type="float">
            <text:p>7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3865" calcext:value-type="float">
            <text:p>3865</text:p>
          </table:table-cell>
          <table:table-cell table:style-name="ce6" table:formula="of:=SUM([.B13:.C13])" office:value-type="float" office:value="7678" calcext:value-type="float">
            <text:p>7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table:formula="of:=SUM([.B14:.C14])" office:value-type="float" office:value="7590" calcext:value-type="float">
            <text:p>75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35" calcext:value-type="float">
            <text:p>3535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table:formula="of:=SUM([.B15:.C15])" office:value-type="float" office:value="7257" calcext:value-type="float">
            <text:p>72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table:formula="of:=SUM([.B16:.C16])" office:value-type="float" office:value="6277" calcext:value-type="float">
            <text:p>62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table:formula="of:=SUM([.B17:.C17])" office:value-type="float" office:value="4293" calcext:value-type="float">
            <text:p>42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table:formula="of:=SUM([.B18:.C18])" office:value-type="float" office:value="2678" calcext:value-type="float">
            <text:p>2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table:formula="of:=SUM([.B19:.C19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799" calcext:value-type="float">
            <text:p>799</text:p>
          </table:table-cell>
          <table:table-cell table:style-name="ce6" table:formula="of:=SUM([.B20:.C20])" office:value-type="float" office:value="1444" calcext:value-type="float">
            <text:p>14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21:.C21])" office:value-type="float" office:value="1003" calcext:value-type="float">
            <text:p>10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7" calcext:value-type="float">
            <text:p>167</text:p>
          </table:table-cell>
          <table:table-cell table:style-name="ce6" table:formula="of:=SUM([.B22:.C22])" office:value-type="float" office:value="355" calcext:value-type="float">
            <text:p>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6" calcext:value-type="float">
            <text:p>48616</text:p>
          </table:table-cell>
          <table:table-cell table:style-name="ce7" table:formula="of:=SUM([.C4:.C24])" office:value-type="float" office:value="49206" calcext:value-type="float">
            <text:p>49206</text:p>
          </table:table-cell>
          <table:table-cell table:style-name="ce7" table:formula="of:=SUM([.B25:.C25])" office:value-type="float" office:value="97822" calcext:value-type="float">
            <text:p>9782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5:1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