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table:formula="of:=SUM([.B4:.C4])" office:value-type="float" office:value="3932" calcext:value-type="float">
            <text:p>39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table:formula="of:=SUM([.B5:.C5])" office:value-type="float" office:value="4160" calcext:value-type="float">
            <text:p>41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table:formula="of:=SUM([.B6:.C6])" office:value-type="float" office:value="4674" calcext:value-type="float">
            <text:p>46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122" calcext:value-type="float">
            <text:p>3122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table:formula="of:=SUM([.B7:.C7])" office:value-type="float" office:value="6133" calcext:value-type="float">
            <text:p>61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58" calcext:value-type="float">
            <text:p>3658</text:p>
          </table:table-cell>
          <table:table-cell table:style-name="ce6" office:value-type="float" office:value="3419" calcext:value-type="float">
            <text:p>3419</text:p>
          </table:table-cell>
          <table:table-cell table:style-name="ce6" table:formula="of:=SUM([.B8:.C8])" office:value-type="float" office:value="7077" calcext:value-type="float">
            <text:p>70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float" office:value="3330" calcext:value-type="float">
            <text:p>3330</text:p>
          </table:table-cell>
          <table:table-cell table:style-name="ce6" table:formula="of:=SUM([.B9:.C9])" office:value-type="float" office:value="6956" calcext:value-type="float">
            <text:p>69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41" calcext:value-type="float">
            <text:p>3541</text:p>
          </table:table-cell>
          <table:table-cell table:style-name="ce6" office:value-type="float" office:value="3451" calcext:value-type="float">
            <text:p>3451</text:p>
          </table:table-cell>
          <table:table-cell table:style-name="ce6" table:formula="of:=SUM([.B10:.C10])" office:value-type="float" office:value="6992" calcext:value-type="float">
            <text:p>69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67" calcext:value-type="float">
            <text:p>3967</text:p>
          </table:table-cell>
          <table:table-cell table:style-name="ce6" office:value-type="float" office:value="4051" calcext:value-type="float">
            <text:p>4051</text:p>
          </table:table-cell>
          <table:table-cell table:style-name="ce6" table:formula="of:=SUM([.B11:.C11])" office:value-type="float" office:value="8018" calcext:value-type="float">
            <text:p>80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table:formula="of:=SUM([.B12:.C12])" office:value-type="float" office:value="7535" calcext:value-type="float">
            <text:p>75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table:formula="of:=SUM([.B13:.C13])" office:value-type="float" office:value="7502" calcext:value-type="float">
            <text:p>75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2" calcext:value-type="float">
            <text:p>3792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table:formula="of:=SUM([.B14:.C14])" office:value-type="float" office:value="7563" calcext:value-type="float">
            <text:p>75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76" calcext:value-type="float">
            <text:p>3576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table:formula="of:=SUM([.B15:.C15])" office:value-type="float" office:value="7383" calcext:value-type="float">
            <text:p>73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33" calcext:value-type="float">
            <text:p>3133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table:formula="of:=SUM([.B16:.C16])" office:value-type="float" office:value="6496" calcext:value-type="float">
            <text:p>64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table:formula="of:=SUM([.B17:.C17])" office:value-type="float" office:value="4975" calcext:value-type="float">
            <text:p>49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table:formula="of:=SUM([.B18:.C18])" office:value-type="float" office:value="2701" calcext:value-type="float">
            <text:p>27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table:formula="of:=SUM([.B19:.C19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71" calcext:value-type="float">
            <text:p>871</text:p>
          </table:table-cell>
          <table:table-cell table:style-name="ce6" table:formula="of:=SUM([.B20:.C20])" office:value-type="float" office:value="1510" calcext:value-type="float">
            <text:p>15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21:.C21])" office:value-type="float" office:value="963" calcext:value-type="float">
            <text:p>9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88" calcext:value-type="float">
            <text:p>188</text:p>
          </table:table-cell>
          <table:table-cell table:style-name="ce6" table:formula="of:=SUM([.B22:.C22])" office:value-type="float" office:value="406" calcext:value-type="float">
            <text:p>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53" calcext:value-type="float">
            <text:p>48353</text:p>
          </table:table-cell>
          <table:table-cell table:style-name="ce7" table:formula="of:=SUM([.C4:.C24])" office:value-type="float" office:value="48972" calcext:value-type="float">
            <text:p>48972</text:p>
          </table:table-cell>
          <table:table-cell table:style-name="ce7" table:formula="of:=SUM([.B25:.C25])" office:value-type="float" office:value="97325" calcext:value-type="float">
            <text:p>9732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9-30T13:10:50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