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6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table:formula="of:=SUM([.B4:.C4])" office:value-type="float" office:value="4022" calcext:value-type="float">
            <text:p>40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table:formula="of:=SUM([.B5:.C5])" office:value-type="float" office:value="4138" calcext:value-type="float">
            <text:p>41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table:formula="of:=SUM([.B6:.C6])" office:value-type="float" office:value="4717" calcext:value-type="float">
            <text:p>47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202" calcext:value-type="float">
            <text:p>3202</text:p>
          </table:table-cell>
          <table:table-cell table:style-name="ce6" office:value-type="float" office:value="3069" calcext:value-type="float">
            <text:p>3069</text:p>
          </table:table-cell>
          <table:table-cell table:style-name="ce6" table:formula="of:=SUM([.B7:.C7])" office:value-type="float" office:value="6271" calcext:value-type="float">
            <text:p>62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1" calcext:value-type="float">
            <text:p>3681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table:formula="of:=SUM([.B8:.C8])" office:value-type="float" office:value="7094" calcext:value-type="float">
            <text:p>70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99" calcext:value-type="float">
            <text:p>3599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table:formula="of:=SUM([.B9:.C9])" office:value-type="float" office:value="6962" calcext:value-type="float">
            <text:p>6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595" calcext:value-type="float">
            <text:p>3595</text:p>
          </table:table-cell>
          <table:table-cell table:style-name="ce6" office:value-type="float" office:value="3503" calcext:value-type="float">
            <text:p>3503</text:p>
          </table:table-cell>
          <table:table-cell table:style-name="ce6" table:formula="of:=SUM([.B10:.C10])" office:value-type="float" office:value="7098" calcext:value-type="float">
            <text:p>7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71" calcext:value-type="float">
            <text:p>3971</text:p>
          </table:table-cell>
          <table:table-cell table:style-name="ce6" office:value-type="float" office:value="4045" calcext:value-type="float">
            <text:p>4045</text:p>
          </table:table-cell>
          <table:table-cell table:style-name="ce6" table:formula="of:=SUM([.B11:.C11])" office:value-type="float" office:value="8016" calcext:value-type="float">
            <text:p>80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81" calcext:value-type="float">
            <text:p>3681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table:formula="of:=SUM([.B12:.C12])" office:value-type="float" office:value="7514" calcext:value-type="float">
            <text:p>75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08" calcext:value-type="float">
            <text:p>3708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table:formula="of:=SUM([.B13:.C13])" office:value-type="float" office:value="7521" calcext:value-type="float">
            <text:p>75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0" calcext:value-type="float">
            <text:p>3800</text:p>
          </table:table-cell>
          <table:table-cell table:style-name="ce6" office:value-type="float" office:value="3779" calcext:value-type="float">
            <text:p>3779</text:p>
          </table:table-cell>
          <table:table-cell table:style-name="ce6" table:formula="of:=SUM([.B14:.C14])" office:value-type="float" office:value="7579" calcext:value-type="float">
            <text:p>75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84" calcext:value-type="float">
            <text:p>3584</text:p>
          </table:table-cell>
          <table:table-cell table:style-name="ce6" office:value-type="float" office:value="3806" calcext:value-type="float">
            <text:p>3806</text:p>
          </table:table-cell>
          <table:table-cell table:style-name="ce6" table:formula="of:=SUM([.B15:.C15])" office:value-type="float" office:value="7390" calcext:value-type="float">
            <text:p>73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87" calcext:value-type="float">
            <text:p>3087</text:p>
          </table:table-cell>
          <table:table-cell table:style-name="ce6" office:value-type="float" office:value="3338" calcext:value-type="float">
            <text:p>3338</text:p>
          </table:table-cell>
          <table:table-cell table:style-name="ce6" table:formula="of:=SUM([.B16:.C16])" office:value-type="float" office:value="6425" calcext:value-type="float">
            <text:p>6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table:formula="of:=SUM([.B17:.C17])" office:value-type="float" office:value="4883" calcext:value-type="float">
            <text:p>4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table:formula="of:=SUM([.B18:.C18])" office:value-type="float" office:value="2692" calcext:value-type="float">
            <text:p>26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table:formula="of:=SUM([.B19:.C19])" office:value-type="float" office:value="2228" calcext:value-type="float">
            <text:p>2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848" calcext:value-type="float">
            <text:p>848</text:p>
          </table:table-cell>
          <table:table-cell table:style-name="ce6" table:formula="of:=SUM([.B20:.C20])" office:value-type="float" office:value="1486" calcext:value-type="float">
            <text:p>14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21:.C21])" office:value-type="float" office:value="987" calcext:value-type="float">
            <text:p>9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9" calcext:value-type="float">
            <text:p>189</text:p>
          </table:table-cell>
          <table:table-cell table:style-name="ce6" table:formula="of:=SUM([.B22:.C22])" office:value-type="float" office:value="398" calcext:value-type="float">
            <text:p>3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23:.C23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38" calcext:value-type="float">
            <text:p>48438</text:p>
          </table:table-cell>
          <table:table-cell table:style-name="ce7" table:formula="of:=SUM([.C4:.C24])" office:value-type="float" office:value="49074" calcext:value-type="float">
            <text:p>49074</text:p>
          </table:table-cell>
          <table:table-cell table:style-name="ce7" table:formula="of:=SUM([.B25:.C25])" office:value-type="float" office:value="97512" calcext:value-type="float">
            <text:p>9751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6T00:31:3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