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1842" calcext:value-type="float">
            <text:p>1842</text:p>
          </table:table-cell>
          <table:table-cell table:style-name="ce6" table:formula="of:=SUM([.B4:.C4])" office:value-type="float" office:value="3885" calcext:value-type="float">
            <text:p>38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75" calcext:value-type="float">
            <text:p>2175</text:p>
          </table:table-cell>
          <table:table-cell table:style-name="ce6" office:value-type="float" office:value="2029" calcext:value-type="float">
            <text:p>2029</text:p>
          </table:table-cell>
          <table:table-cell table:style-name="ce6" table:formula="of:=SUM([.B5:.C5])" office:value-type="float" office:value="4204" calcext:value-type="float">
            <text:p>42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71" calcext:value-type="float">
            <text:p>2471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table:formula="of:=SUM([.B6:.C6])" office:value-type="float" office:value="4629" calcext:value-type="float">
            <text:p>46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072" calcext:value-type="float">
            <text:p>3072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table:formula="of:=SUM([.B7:.C7])" office:value-type="float" office:value="6022" calcext:value-type="float">
            <text:p>60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office:value-type="float" office:value="3411" calcext:value-type="float">
            <text:p>3411</text:p>
          </table:table-cell>
          <table:table-cell table:style-name="ce6" table:formula="of:=SUM([.B8:.C8])" office:value-type="float" office:value="7084" calcext:value-type="float">
            <text:p>70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38" calcext:value-type="float">
            <text:p>3638</text:p>
          </table:table-cell>
          <table:table-cell table:style-name="ce6" office:value-type="float" office:value="3354" calcext:value-type="float">
            <text:p>3354</text:p>
          </table:table-cell>
          <table:table-cell table:style-name="ce6" table:formula="of:=SUM([.B9:.C9])" office:value-type="float" office:value="6992" calcext:value-type="float">
            <text:p>69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478" calcext:value-type="float">
            <text:p>3478</text:p>
          </table:table-cell>
          <table:table-cell table:style-name="ce6" office:value-type="float" office:value="3391" calcext:value-type="float">
            <text:p>3391</text:p>
          </table:table-cell>
          <table:table-cell table:style-name="ce6" table:formula="of:=SUM([.B10:.C10])" office:value-type="float" office:value="6869" calcext:value-type="float">
            <text:p>68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63" calcext:value-type="float">
            <text:p>3963</text:p>
          </table:table-cell>
          <table:table-cell table:style-name="ce6" office:value-type="float" office:value="4055" calcext:value-type="float">
            <text:p>4055</text:p>
          </table:table-cell>
          <table:table-cell table:style-name="ce6" table:formula="of:=SUM([.B11:.C11])" office:value-type="float" office:value="8018" calcext:value-type="float">
            <text:p>80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48" calcext:value-type="float">
            <text:p>3748</text:p>
          </table:table-cell>
          <table:table-cell table:style-name="ce6" office:value-type="float" office:value="3831" calcext:value-type="float">
            <text:p>3831</text:p>
          </table:table-cell>
          <table:table-cell table:style-name="ce6" table:formula="of:=SUM([.B12:.C12])" office:value-type="float" office:value="7579" calcext:value-type="float">
            <text:p>75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69" calcext:value-type="float">
            <text:p>3669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table:formula="of:=SUM([.B13:.C13])" office:value-type="float" office:value="7483" calcext:value-type="float">
            <text:p>74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3734" calcext:value-type="float">
            <text:p>3734</text:p>
          </table:table-cell>
          <table:table-cell table:style-name="ce6" table:formula="of:=SUM([.B14:.C14])" office:value-type="float" office:value="7532" calcext:value-type="float">
            <text:p>75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3820" calcext:value-type="float">
            <text:p>3820</text:p>
          </table:table-cell>
          <table:table-cell table:style-name="ce6" table:formula="of:=SUM([.B15:.C15])" office:value-type="float" office:value="7363" calcext:value-type="float">
            <text:p>73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58" calcext:value-type="float">
            <text:p>3158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table:formula="of:=SUM([.B16:.C16])" office:value-type="float" office:value="6547" calcext:value-type="float">
            <text:p>65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2722" calcext:value-type="float">
            <text:p>2722</text:p>
          </table:table-cell>
          <table:table-cell table:style-name="ce6" table:formula="of:=SUM([.B17:.C17])" office:value-type="float" office:value="5116" calcext:value-type="float">
            <text:p>51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table:formula="of:=SUM([.B18:.C18])" office:value-type="float" office:value="2720" calcext:value-type="float">
            <text:p>27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table:formula="of:=SUM([.B19:.C19])" office:value-type="float" office:value="2314" calcext:value-type="float">
            <text:p>23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870" calcext:value-type="float">
            <text:p>870</text:p>
          </table:table-cell>
          <table:table-cell table:style-name="ce6" table:formula="of:=SUM([.B20:.C20])" office:value-type="float" office:value="1500" calcext:value-type="float">
            <text:p>15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06" calcext:value-type="float">
            <text:p>506</text:p>
          </table:table-cell>
          <table:table-cell table:style-name="ce6" table:formula="of:=SUM([.B21:.C21])" office:value-type="float" office:value="966" calcext:value-type="float">
            <text:p>9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94" calcext:value-type="float">
            <text:p>194</text:p>
          </table:table-cell>
          <table:table-cell table:style-name="ce6" table:formula="of:=SUM([.B22:.C22])" office:value-type="float" office:value="411" calcext:value-type="float">
            <text:p>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table:formula="of:=SUM([.B23:.C23])" office:value-type="float" office:value="86" calcext:value-type="float">
            <text:p>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336" calcext:value-type="float">
            <text:p>48336</text:p>
          </table:table-cell>
          <table:table-cell table:style-name="ce7" table:formula="of:=SUM([.C4:.C24])" office:value-type="float" office:value="48993" calcext:value-type="float">
            <text:p>48993</text:p>
          </table:table-cell>
          <table:table-cell table:style-name="ce7" table:formula="of:=SUM([.B25:.C25])" office:value-type="float" office:value="97329" calcext:value-type="float">
            <text:p>9732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12-31T12:54:1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