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7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1871" calcext:value-type="float">
            <text:p>1871</text:p>
          </table:table-cell>
          <table:table-cell table:style-name="ce6" table:formula="of:=SUM([.B4:.C4])" office:value-type="float" office:value="3987" calcext:value-type="float">
            <text:p>39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26" calcext:value-type="float">
            <text:p>2126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table:formula="of:=SUM([.B5:.C5])" office:value-type="float" office:value="4147" calcext:value-type="float">
            <text:p>41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25" calcext:value-type="float">
            <text:p>2525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table:formula="of:=SUM([.B6:.C6])" office:value-type="float" office:value="4718" calcext:value-type="float">
            <text:p>47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183" calcext:value-type="float">
            <text:p>3183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table:formula="of:=SUM([.B7:.C7])" office:value-type="float" office:value="6225" calcext:value-type="float">
            <text:p>62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62" calcext:value-type="float">
            <text:p>3662</text:p>
          </table:table-cell>
          <table:table-cell table:style-name="ce6" office:value-type="float" office:value="3417" calcext:value-type="float">
            <text:p>3417</text:p>
          </table:table-cell>
          <table:table-cell table:style-name="ce6" table:formula="of:=SUM([.B8:.C8])" office:value-type="float" office:value="7079" calcext:value-type="float">
            <text:p>70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02" calcext:value-type="float">
            <text:p>3602</text:p>
          </table:table-cell>
          <table:table-cell table:style-name="ce6" office:value-type="float" office:value="3362" calcext:value-type="float">
            <text:p>3362</text:p>
          </table:table-cell>
          <table:table-cell table:style-name="ce6" table:formula="of:=SUM([.B9:.C9])" office:value-type="float" office:value="6964" calcext:value-type="float">
            <text:p>6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574" calcext:value-type="float">
            <text:p>3574</text:p>
          </table:table-cell>
          <table:table-cell table:style-name="ce6" office:value-type="float" office:value="3477" calcext:value-type="float">
            <text:p>3477</text:p>
          </table:table-cell>
          <table:table-cell table:style-name="ce6" table:formula="of:=SUM([.B10:.C10])" office:value-type="float" office:value="7051" calcext:value-type="float">
            <text:p>70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69" calcext:value-type="float">
            <text:p>3969</text:p>
          </table:table-cell>
          <table:table-cell table:style-name="ce6" office:value-type="float" office:value="4048" calcext:value-type="float">
            <text:p>4048</text:p>
          </table:table-cell>
          <table:table-cell table:style-name="ce6" table:formula="of:=SUM([.B11:.C11])" office:value-type="float" office:value="8017" calcext:value-type="float">
            <text:p>80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office:value-type="float" office:value="3837" calcext:value-type="float">
            <text:p>3837</text:p>
          </table:table-cell>
          <table:table-cell table:style-name="ce6" table:formula="of:=SUM([.B12:.C12])" office:value-type="float" office:value="7543" calcext:value-type="float">
            <text:p>75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93" calcext:value-type="float">
            <text:p>3693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table:formula="of:=SUM([.B13:.C13])" office:value-type="float" office:value="7507" calcext:value-type="float">
            <text:p>75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office:value-type="float" office:value="3760" calcext:value-type="float">
            <text:p>3760</text:p>
          </table:table-cell>
          <table:table-cell table:style-name="ce6" table:formula="of:=SUM([.B14:.C14])" office:value-type="float" office:value="7576" calcext:value-type="float">
            <text:p>75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77" calcext:value-type="float">
            <text:p>3577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table:formula="of:=SUM([.B15:.C15])" office:value-type="float" office:value="7380" calcext:value-type="float">
            <text:p>73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04" calcext:value-type="float">
            <text:p>3104</text:p>
          </table:table-cell>
          <table:table-cell table:style-name="ce6" office:value-type="float" office:value="3355" calcext:value-type="float">
            <text:p>3355</text:p>
          </table:table-cell>
          <table:table-cell table:style-name="ce6" table:formula="of:=SUM([.B16:.C16])" office:value-type="float" office:value="6459" calcext:value-type="float">
            <text:p>64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290" calcext:value-type="float">
            <text:p>2290</text:p>
          </table:table-cell>
          <table:table-cell table:style-name="ce6" office:value-type="float" office:value="2612" calcext:value-type="float">
            <text:p>2612</text:p>
          </table:table-cell>
          <table:table-cell table:style-name="ce6" table:formula="of:=SUM([.B17:.C17])" office:value-type="float" office:value="4902" calcext:value-type="float">
            <text:p>49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table:formula="of:=SUM([.B18:.C18])" office:value-type="float" office:value="2681" calcext:value-type="float">
            <text:p>26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table:formula="of:=SUM([.B19:.C19])" office:value-type="float" office:value="2245" calcext:value-type="float">
            <text:p>22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851" calcext:value-type="float">
            <text:p>851</text:p>
          </table:table-cell>
          <table:table-cell table:style-name="ce6" table:formula="of:=SUM([.B20:.C20])" office:value-type="float" office:value="1488" calcext:value-type="float">
            <text:p>14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21:.C21])" office:value-type="float" office:value="976" calcext:value-type="float">
            <text:p>9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2" calcext:value-type="float">
            <text:p>192</text:p>
          </table:table-cell>
          <table:table-cell table:style-name="ce6" table:formula="of:=SUM([.B22:.C22])" office:value-type="float" office:value="404" calcext:value-type="float">
            <text:p>4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SUM([.B23:.C23])" office:value-type="float" office:value="81" calcext:value-type="float">
            <text:p>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412" calcext:value-type="float">
            <text:p>48412</text:p>
          </table:table-cell>
          <table:table-cell table:style-name="ce7" table:formula="of:=SUM([.C4:.C24])" office:value-type="float" office:value="49027" calcext:value-type="float">
            <text:p>49027</text:p>
          </table:table-cell>
          <table:table-cell table:style-name="ce7" table:formula="of:=SUM([.B25:.C25])" office:value-type="float" office:value="97439" calcext:value-type="float">
            <text:p>9743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31T12:52:07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