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6年1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67" calcext:value-type="float">
            <text:p>2067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table:formula="of:=SUM([.B4:.C4])" office:value-type="float" office:value="3890" calcext:value-type="float">
            <text:p>38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62" calcext:value-type="float">
            <text:p>2162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table:formula="of:=SUM([.B5:.C5])" office:value-type="float" office:value="4190" calcext:value-type="float">
            <text:p>4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480" calcext:value-type="float">
            <text:p>2480</text:p>
          </table:table-cell>
          <table:table-cell table:style-name="ce6" office:value-type="float" office:value="2170" calcext:value-type="float">
            <text:p>2170</text:p>
          </table:table-cell>
          <table:table-cell table:style-name="ce6" table:formula="of:=SUM([.B6:.C6])" office:value-type="float" office:value="4650" calcext:value-type="float">
            <text:p>46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081" calcext:value-type="float">
            <text:p>3081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table:formula="of:=SUM([.B7:.C7])" office:value-type="float" office:value="6058" calcext:value-type="float">
            <text:p>60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office:value-type="float" office:value="3404" calcext:value-type="float">
            <text:p>3404</text:p>
          </table:table-cell>
          <table:table-cell table:style-name="ce6" table:formula="of:=SUM([.B8:.C8])" office:value-type="float" office:value="7074" calcext:value-type="float">
            <text:p>70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630" calcext:value-type="float">
            <text:p>3630</text:p>
          </table:table-cell>
          <table:table-cell table:style-name="ce6" office:value-type="float" office:value="3344" calcext:value-type="float">
            <text:p>3344</text:p>
          </table:table-cell>
          <table:table-cell table:style-name="ce6" table:formula="of:=SUM([.B9:.C9])" office:value-type="float" office:value="6974" calcext:value-type="float">
            <text:p>69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510" calcext:value-type="float">
            <text:p>3510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table:formula="of:=SUM([.B10:.C10])" office:value-type="float" office:value="6887" calcext:value-type="float">
            <text:p>68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73" calcext:value-type="float">
            <text:p>3973</text:p>
          </table:table-cell>
          <table:table-cell table:style-name="ce6" office:value-type="float" office:value="4087" calcext:value-type="float">
            <text:p>4087</text:p>
          </table:table-cell>
          <table:table-cell table:style-name="ce6" table:formula="of:=SUM([.B11:.C11])" office:value-type="float" office:value="8060" calcext:value-type="float">
            <text:p>80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37" calcext:value-type="float">
            <text:p>3737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table:formula="of:=SUM([.B12:.C12])" office:value-type="float" office:value="7561" calcext:value-type="float">
            <text:p>75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69" calcext:value-type="float">
            <text:p>3669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table:formula="of:=SUM([.B13:.C13])" office:value-type="float" office:value="7477" calcext:value-type="float">
            <text:p>74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table:formula="of:=SUM([.B14:.C14])" office:value-type="float" office:value="7552" calcext:value-type="float">
            <text:p>75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549" calcext:value-type="float">
            <text:p>3549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table:formula="of:=SUM([.B15:.C15])" office:value-type="float" office:value="7355" calcext:value-type="float">
            <text:p>7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49" calcext:value-type="float">
            <text:p>3149</text:p>
          </table:table-cell>
          <table:table-cell table:style-name="ce6" office:value-type="float" office:value="3392" calcext:value-type="float">
            <text:p>3392</text:p>
          </table:table-cell>
          <table:table-cell table:style-name="ce6" table:formula="of:=SUM([.B16:.C16])" office:value-type="float" office:value="6541" calcext:value-type="float">
            <text:p>65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2704" calcext:value-type="float">
            <text:p>2704</text:p>
          </table:table-cell>
          <table:table-cell table:style-name="ce6" table:formula="of:=SUM([.B17:.C17])" office:value-type="float" office:value="5078" calcext:value-type="float">
            <text:p>50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table:formula="of:=SUM([.B18:.C18])" office:value-type="float" office:value="2707" calcext:value-type="float">
            <text:p>27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table:formula="of:=SUM([.B19:.C19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865" calcext:value-type="float">
            <text:p>865</text:p>
          </table:table-cell>
          <table:table-cell table:style-name="ce6" table:formula="of:=SUM([.B20:.C20])" office:value-type="float" office:value="1498" calcext:value-type="float">
            <text:p>14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503" calcext:value-type="float">
            <text:p>503</text:p>
          </table:table-cell>
          <table:table-cell table:style-name="ce6" table:formula="of:=SUM([.B21:.C21])" office:value-type="float" office:value="962" calcext:value-type="float">
            <text:p>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3" calcext:value-type="float">
            <text:p>193</text:p>
          </table:table-cell>
          <table:table-cell table:style-name="ce6" table:formula="of:=SUM([.B22:.C22])" office:value-type="float" office:value="407" calcext:value-type="float">
            <text:p>4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formula="of:=SUM([.B23:.C23])" office:value-type="float" office:value="84" calcext:value-type="float">
            <text:p>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359" calcext:value-type="float">
            <text:p>48359</text:p>
          </table:table-cell>
          <table:table-cell table:style-name="ce7" table:formula="of:=SUM([.C4:.C24])" office:value-type="float" office:value="48962" calcext:value-type="float">
            <text:p>48962</text:p>
          </table:table-cell>
          <table:table-cell table:style-name="ce7" table:formula="of:=SUM([.B25:.C25])" office:value-type="float" office:value="97321" calcext:value-type="float">
            <text:p>97321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11-30T13:10:0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