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岡山區111年3月按性別及年齡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table:formula="of:=SUM([.B4:.C4])" office:value-type="float" office:value="3449" calcext:value-type="float">
            <text:p>3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2071" calcext:value-type="float">
            <text:p>2071</text:p>
          </table:table-cell>
          <table:table-cell table:style-name="ce6" table:formula="of:=SUM([.B5:.C5])" office:value-type="float" office:value="4329" calcext:value-type="float">
            <text:p>43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table:formula="of:=SUM([.B6:.C6])" office:value-type="float" office:value="4149" calcext:value-type="float">
            <text:p>41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2175" calcext:value-type="float">
            <text:p>2175</text:p>
          </table:table-cell>
          <table:table-cell table:style-name="ce6" table:formula="of:=SUM([.B7:.C7])" office:value-type="float" office:value="4590" calcext:value-type="float">
            <text:p>45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172" calcext:value-type="float">
            <text:p>3172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table:formula="of:=SUM([.B8:.C8])" office:value-type="float" office:value="6155" calcext:value-type="float">
            <text:p>61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67" calcext:value-type="float">
            <text:p>3567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table:formula="of:=SUM([.B9:.C9])" office:value-type="float" office:value="6825" calcext:value-type="float">
            <text:p>6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3204" calcext:value-type="float">
            <text:p>3204</text:p>
          </table:table-cell>
          <table:table-cell table:style-name="ce6" table:formula="of:=SUM([.B10:.C10])" office:value-type="float" office:value="6524" calcext:value-type="float">
            <text:p>65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471" calcext:value-type="float">
            <text:p>3471</text:p>
          </table:table-cell>
          <table:table-cell table:style-name="ce6" office:value-type="float" office:value="3380" calcext:value-type="float">
            <text:p>3380</text:p>
          </table:table-cell>
          <table:table-cell table:style-name="ce6" table:formula="of:=SUM([.B11:.C11])" office:value-type="float" office:value="6851" calcext:value-type="float">
            <text:p>68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58" calcext:value-type="float">
            <text:p>3858</text:p>
          </table:table-cell>
          <table:table-cell table:style-name="ce6" office:value-type="float" office:value="3937" calcext:value-type="float">
            <text:p>3937</text:p>
          </table:table-cell>
          <table:table-cell table:style-name="ce6" table:formula="of:=SUM([.B12:.C12])" office:value-type="float" office:value="7795" calcext:value-type="float">
            <text:p>77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52" calcext:value-type="float">
            <text:p>3552</text:p>
          </table:table-cell>
          <table:table-cell table:style-name="ce6" office:value-type="float" office:value="3745" calcext:value-type="float">
            <text:p>3745</text:p>
          </table:table-cell>
          <table:table-cell table:style-name="ce6" table:formula="of:=SUM([.B13:.C13])" office:value-type="float" office:value="7297" calcext:value-type="float">
            <text:p>7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552" calcext:value-type="float">
            <text:p>3552</text:p>
          </table:table-cell>
          <table:table-cell table:style-name="ce6" office:value-type="float" office:value="3710" calcext:value-type="float">
            <text:p>3710</text:p>
          </table:table-cell>
          <table:table-cell table:style-name="ce6" table:formula="of:=SUM([.B14:.C14])" office:value-type="float" office:value="7262" calcext:value-type="float">
            <text:p>72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37" calcext:value-type="float">
            <text:p>3637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table:formula="of:=SUM([.B15:.C15])" office:value-type="float" office:value="7343" calcext:value-type="float">
            <text:p>73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28" calcext:value-type="float">
            <text:p>3228</text:p>
          </table:table-cell>
          <table:table-cell table:style-name="ce6" office:value-type="float" office:value="3597" calcext:value-type="float">
            <text:p>3597</text:p>
          </table:table-cell>
          <table:table-cell table:style-name="ce6" table:formula="of:=SUM([.B16:.C16])" office:value-type="float" office:value="6825" calcext:value-type="float">
            <text:p>6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3161" calcext:value-type="float">
            <text:p>3161</text:p>
          </table:table-cell>
          <table:table-cell table:style-name="ce6" table:formula="of:=SUM([.B17:.C17])" office:value-type="float" office:value="5965" calcext:value-type="float">
            <text:p>5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table:formula="of:=SUM([.B18:.C18])" office:value-type="float" office:value="4394" calcext:value-type="float">
            <text:p>43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table:formula="of:=SUM([.B19:.C19])" office:value-type="float" office:value="2321" calcext:value-type="float">
            <text:p>23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table:formula="of:=SUM([.B20:.C20])" office:value-type="float" office:value="1718" calcext:value-type="float">
            <text:p>17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573" calcext:value-type="float">
            <text:p>573</text:p>
          </table:table-cell>
          <table:table-cell table:style-name="ce6" table:formula="of:=SUM([.B21:.C21])" office:value-type="float" office:value="969" calcext:value-type="float">
            <text:p>9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2:.C22])" office:value-type="float" office:value="481" calcext:value-type="float">
            <text:p>4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table:formula="of:=SUM([.B23:.C2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123" calcext:value-type="float">
            <text:p>47123</text:p>
          </table:table-cell>
          <table:table-cell table:style-name="ce7" table:formula="of:=SUM([.C4:.C24])" office:value-type="float" office:value="48258" calcext:value-type="float">
            <text:p>48258</text:p>
          </table:table-cell>
          <table:table-cell table:style-name="ce7" table:formula="of:=SUM([.B25:.C25])" office:value-type="float" office:value="95381" calcext:value-type="float">
            <text:p>95381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9T01:15:24</meta:print-date>
    <meta:creation-date>2017-07-06T00:03:34</meta:creation-date>
    <dc:date>2022-03-31T12:29:17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