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7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岡山區111年2月按性別及年齡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table:formula="of:=SUM([.B4:.C4])" office:value-type="float" office:value="3449" calcext:value-type="float">
            <text:p>3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2073" calcext:value-type="float">
            <text:p>2073</text:p>
          </table:table-cell>
          <table:table-cell table:style-name="ce6" table:formula="of:=SUM([.B5:.C5])" office:value-type="float" office:value="4331" calcext:value-type="float">
            <text:p>43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67" calcext:value-type="float">
            <text:p>2167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table:formula="of:=SUM([.B6:.C6])" office:value-type="float" office:value="4167" calcext:value-type="float">
            <text:p>41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float" office:value="2198" calcext:value-type="float">
            <text:p>2198</text:p>
          </table:table-cell>
          <table:table-cell table:style-name="ce6" table:formula="of:=SUM([.B7:.C7])" office:value-type="float" office:value="4629" calcext:value-type="float">
            <text:p>46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187" calcext:value-type="float">
            <text:p>3187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table:formula="of:=SUM([.B8:.C8])" office:value-type="float" office:value="6191" calcext:value-type="float">
            <text:p>61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72" calcext:value-type="float">
            <text:p>3572</text:p>
          </table:table-cell>
          <table:table-cell table:style-name="ce6" office:value-type="float" office:value="3265" calcext:value-type="float">
            <text:p>3265</text:p>
          </table:table-cell>
          <table:table-cell table:style-name="ce6" table:formula="of:=SUM([.B9:.C9])" office:value-type="float" office:value="6837" calcext:value-type="float">
            <text:p>68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33" calcext:value-type="float">
            <text:p>3333</text:p>
          </table:table-cell>
          <table:table-cell table:style-name="ce6" office:value-type="float" office:value="3217" calcext:value-type="float">
            <text:p>3217</text:p>
          </table:table-cell>
          <table:table-cell table:style-name="ce6" table:formula="of:=SUM([.B10:.C10])" office:value-type="float" office:value="6550" calcext:value-type="float">
            <text:p>65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488" calcext:value-type="float">
            <text:p>3488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table:formula="of:=SUM([.B11:.C11])" office:value-type="float" office:value="6877" calcext:value-type="float">
            <text:p>68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office:value-type="float" office:value="3957" calcext:value-type="float">
            <text:p>3957</text:p>
          </table:table-cell>
          <table:table-cell table:style-name="ce6" table:formula="of:=SUM([.B12:.C12])" office:value-type="float" office:value="7820" calcext:value-type="float">
            <text:p>78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66" calcext:value-type="float">
            <text:p>3566</text:p>
          </table:table-cell>
          <table:table-cell table:style-name="ce6" office:value-type="float" office:value="3749" calcext:value-type="float">
            <text:p>3749</text:p>
          </table:table-cell>
          <table:table-cell table:style-name="ce6" table:formula="of:=SUM([.B13:.C13])" office:value-type="float" office:value="7315" calcext:value-type="float">
            <text:p>73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585" calcext:value-type="float">
            <text:p>3585</text:p>
          </table:table-cell>
          <table:table-cell table:style-name="ce6" office:value-type="float" office:value="3722" calcext:value-type="float">
            <text:p>3722</text:p>
          </table:table-cell>
          <table:table-cell table:style-name="ce6" table:formula="of:=SUM([.B14:.C14])" office:value-type="float" office:value="7307" calcext:value-type="float">
            <text:p>7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44" calcext:value-type="float">
            <text:p>3644</text:p>
          </table:table-cell>
          <table:table-cell table:style-name="ce6" office:value-type="float" office:value="3701" calcext:value-type="float">
            <text:p>3701</text:p>
          </table:table-cell>
          <table:table-cell table:style-name="ce6" table:formula="of:=SUM([.B15:.C15])" office:value-type="float" office:value="7345" calcext:value-type="float">
            <text:p>7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office:value-type="float" office:value="3608" calcext:value-type="float">
            <text:p>3608</text:p>
          </table:table-cell>
          <table:table-cell table:style-name="ce6" table:formula="of:=SUM([.B16:.C16])" office:value-type="float" office:value="6849" calcext:value-type="float">
            <text:p>6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3161" calcext:value-type="float">
            <text:p>3161</text:p>
          </table:table-cell>
          <table:table-cell table:style-name="ce6" table:formula="of:=SUM([.B17:.C17])" office:value-type="float" office:value="5979" calcext:value-type="float">
            <text:p>59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table:formula="of:=SUM([.B18:.C18])" office:value-type="float" office:value="4363" calcext:value-type="float">
            <text:p>43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table:formula="of:=SUM([.B19:.C19])" office:value-type="float" office:value="2304" calcext:value-type="float">
            <text:p>23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table:formula="of:=SUM([.B20:.C20])" office:value-type="float" office:value="1739" calcext:value-type="float">
            <text:p>17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564" calcext:value-type="float">
            <text:p>564</text:p>
          </table:table-cell>
          <table:table-cell table:style-name="ce6" table:formula="of:=SUM([.B21:.C21])" office:value-type="float" office:value="960" calcext:value-type="float">
            <text:p>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64" calcext:value-type="float">
            <text:p>264</text:p>
          </table:table-cell>
          <table:table-cell table:style-name="ce6" table:formula="of:=SUM([.B22:.C22])" office:value-type="float" office:value="492" calcext:value-type="float">
            <text:p>4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formula="of:=SUM([.B23:.C23])" office:value-type="float" office:value="127" calcext:value-type="float">
            <text:p>1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274" calcext:value-type="float">
            <text:p>47274</text:p>
          </table:table-cell>
          <table:table-cell table:style-name="ce7" table:formula="of:=SUM([.C4:.C24])" office:value-type="float" office:value="48372" calcext:value-type="float">
            <text:p>48372</text:p>
          </table:table-cell>
          <table:table-cell table:style-name="ce7" table:formula="of:=SUM([.B25:.C25])" office:value-type="float" office:value="95646" calcext:value-type="float">
            <text:p>9564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4">
          <table:table-cell table:style-name="ce8" office:value-type="string" calcext:value-type="string">
            <text:p>參考表 3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30T11:59:34</meta:print-date>
    <meta:creation-date>2017-07-06T00:03:34</meta:creation-date>
    <dc:date>2022-02-28T11:48:25</dc:date>
    <meta:generator>LibreOffice/5.1.2.2$Windows_x86 LibreOffice_project/d3bf12ecb743fc0d20e0be0c58ca359301eb705f</meta:generator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