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18" calcext:value-type="float">
            <text:p>1818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table:formula="of:=SUM([.B4:.C4])" office:value-type="float" office:value="3501" calcext:value-type="float">
            <text:p>35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table:formula="of:=SUM([.B5:.C5])" office:value-type="float" office:value="4339" calcext:value-type="float">
            <text:p>4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2177" calcext:value-type="float">
            <text:p>2177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table:formula="of:=SUM([.B6:.C6])" office:value-type="float" office:value="4174" calcext:value-type="float">
            <text:p>4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table:formula="of:=SUM([.B7:.C7])" office:value-type="float" office:value="4640" calcext:value-type="float">
            <text:p>4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table:formula="of:=SUM([.B8:.C8])" office:value-type="float" office:value="6275" calcext:value-type="float">
            <text:p>6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3571" calcext:value-type="float">
            <text:p>3571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table:formula="of:=SUM([.B9:.C9])" office:value-type="float" office:value="6844" calcext:value-type="float">
            <text:p>6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3337" calcext:value-type="float">
            <text:p>3337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table:formula="of:=SUM([.B10:.C10])" office:value-type="float" office:value="6529" calcext:value-type="float">
            <text:p>6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3531" calcext:value-type="float">
            <text:p>3531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table:formula="of:=SUM([.B11:.C11])" office:value-type="float" office:value="7008" calcext:value-type="float">
            <text:p>70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float" office:value="3940" calcext:value-type="float">
            <text:p>3940</text:p>
          </table:table-cell>
          <table:table-cell table:style-name="ce6" table:formula="of:=SUM([.B12:.C12])" office:value-type="float" office:value="7790" calcext:value-type="float">
            <text:p>77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table:formula="of:=SUM([.B13:.C13])" office:value-type="float" office:value="7384" calcext:value-type="float">
            <text:p>7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table:formula="of:=SUM([.B14:.C14])" office:value-type="float" office:value="7277" calcext:value-type="float">
            <text:p>7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table:formula="of:=SUM([.B15:.C15])" office:value-type="float" office:value="7422" calcext:value-type="float">
            <text:p>74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3619" calcext:value-type="float">
            <text:p>3619</text:p>
          </table:table-cell>
          <table:table-cell table:style-name="ce6" table:formula="of:=SUM([.B16:.C16])" office:value-type="float" office:value="6899" calcext:value-type="float">
            <text:p>68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office:value-type="float" office:value="3145" calcext:value-type="float">
            <text:p>3145</text:p>
          </table:table-cell>
          <table:table-cell table:style-name="ce6" table:formula="of:=SUM([.B17:.C17])" office:value-type="float" office:value="5960" calcext:value-type="float">
            <text:p>5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2331" calcext:value-type="float">
            <text:p>2331</text:p>
          </table:table-cell>
          <table:table-cell table:style-name="ce6" table:formula="of:=SUM([.B18:.C18])" office:value-type="float" office:value="4252" calcext:value-type="float">
            <text:p>4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table:formula="of:=SUM([.B19:.C19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20:.C20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565" calcext:value-type="float">
            <text:p>565</text:p>
          </table:table-cell>
          <table:table-cell table:style-name="ce6" table:formula="of:=SUM([.B21:.C21])" office:value-type="float" office:value="957" calcext:value-type="float">
            <text:p>9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formula="of:=SUM([.B22:.C22])" office:value-type="float" office:value="499" calcext:value-type="float">
            <text:p>4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SUM([.B23:.C23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office:value-type="float" office:value="47395" calcext:value-type="float">
            <text:p>47395</text:p>
          </table:table-cell>
          <table:table-cell table:style-name="ce7" office:value-type="float" office:value="48527" calcext:value-type="float">
            <text:p>48527</text:p>
          </table:table-cell>
          <table:table-cell table:style-name="ce7" table:formula="of:=SUM([.B25:.C25])" office:value-type="float" office:value="95922" calcext:value-type="float">
            <text:p>95922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4:20:06</meta:print-date>
    <meta:creation-date>2017-07-06T00:03:34</meta:creation-date>
    <dc:date>2022-01-01T04:21:44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