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10年4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table:formula="of:=SUM([.B4:.C4])" office:value-type="float" office:value="3638" calcext:value-type="float">
            <text:p>36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61" calcext:value-type="float">
            <text:p>2261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table:formula="of:=SUM([.B5:.C5])" office:value-type="float" office:value="4348" calcext:value-type="float">
            <text:p>43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201" calcext:value-type="float">
            <text:p>2201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table:formula="of:=SUM([.B6:.C6])" office:value-type="float" office:value="4206" calcext:value-type="float">
            <text:p>42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48" calcext:value-type="float">
            <text:p>2548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table:formula="of:=SUM([.B7:.C7])" office:value-type="float" office:value="4866" calcext:value-type="float">
            <text:p>48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office:value-type="float" office:value="3162" calcext:value-type="float">
            <text:p>3162</text:p>
          </table:table-cell>
          <table:table-cell table:style-name="ce6" table:formula="of:=SUM([.B8:.C8])" office:value-type="float" office:value="6518" calcext:value-type="float">
            <text:p>65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94" calcext:value-type="float">
            <text:p>3594</text:p>
          </table:table-cell>
          <table:table-cell table:style-name="ce6" office:value-type="float" office:value="3315" calcext:value-type="float">
            <text:p>3315</text:p>
          </table:table-cell>
          <table:table-cell table:style-name="ce6" table:formula="of:=SUM([.B9:.C9])" office:value-type="float" office:value="6909" calcext:value-type="float">
            <text:p>69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3247" calcext:value-type="float">
            <text:p>3247</text:p>
          </table:table-cell>
          <table:table-cell table:style-name="ce6" table:formula="of:=SUM([.B10:.C10])" office:value-type="float" office:value="6559" calcext:value-type="float">
            <text:p>65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723" calcext:value-type="float">
            <text:p>3723</text:p>
          </table:table-cell>
          <table:table-cell table:style-name="ce6" office:value-type="float" office:value="3656" calcext:value-type="float">
            <text:p>3656</text:p>
          </table:table-cell>
          <table:table-cell table:style-name="ce6" table:formula="of:=SUM([.B11:.C11])" office:value-type="float" office:value="7379" calcext:value-type="float">
            <text:p>73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904" calcext:value-type="float">
            <text:p>3904</text:p>
          </table:table-cell>
          <table:table-cell table:style-name="ce6" office:value-type="float" office:value="4026" calcext:value-type="float">
            <text:p>4026</text:p>
          </table:table-cell>
          <table:table-cell table:style-name="ce6" table:formula="of:=SUM([.B12:.C12])" office:value-type="float" office:value="7930" calcext:value-type="float">
            <text:p>79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29" calcext:value-type="float">
            <text:p>3529</text:p>
          </table:table-cell>
          <table:table-cell table:style-name="ce6" office:value-type="float" office:value="3698" calcext:value-type="float">
            <text:p>3698</text:p>
          </table:table-cell>
          <table:table-cell table:style-name="ce6" table:formula="of:=SUM([.B13:.C13])" office:value-type="float" office:value="7227" calcext:value-type="float">
            <text:p>7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682" calcext:value-type="float">
            <text:p>3682</text:p>
          </table:table-cell>
          <table:table-cell table:style-name="ce6" office:value-type="float" office:value="3780" calcext:value-type="float">
            <text:p>3780</text:p>
          </table:table-cell>
          <table:table-cell table:style-name="ce6" table:formula="of:=SUM([.B14:.C14])" office:value-type="float" office:value="7462" calcext:value-type="float">
            <text:p>74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29" calcext:value-type="float">
            <text:p>3629</text:p>
          </table:table-cell>
          <table:table-cell table:style-name="ce6" office:value-type="float" office:value="3725" calcext:value-type="float">
            <text:p>3725</text:p>
          </table:table-cell>
          <table:table-cell table:style-name="ce6" table:formula="of:=SUM([.B15:.C15])" office:value-type="float" office:value="7354" calcext:value-type="float">
            <text:p>73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80" calcext:value-type="float">
            <text:p>3280</text:p>
          </table:table-cell>
          <table:table-cell table:style-name="ce6" office:value-type="float" office:value="3604" calcext:value-type="float">
            <text:p>3604</text:p>
          </table:table-cell>
          <table:table-cell table:style-name="ce6" table:formula="of:=SUM([.B16:.C16])" office:value-type="float" office:value="6884" calcext:value-type="float">
            <text:p>68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3123" calcext:value-type="float">
            <text:p>3123</text:p>
          </table:table-cell>
          <table:table-cell table:style-name="ce6" table:formula="of:=SUM([.B17:.C17])" office:value-type="float" office:value="5893" calcext:value-type="float">
            <text:p>5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table:formula="of:=SUM([.B18:.C18])" office:value-type="float" office:value="3940" calcext:value-type="float">
            <text:p>39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table:formula="of:=SUM([.B19:.C19])" office:value-type="float" office:value="2320" calcext:value-type="float">
            <text:p>23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table:formula="of:=SUM([.B20:.C20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556" calcext:value-type="float">
            <text:p>556</text:p>
          </table:table-cell>
          <table:table-cell table:style-name="ce6" table:formula="of:=SUM([.B21:.C21])" office:value-type="float" office:value="954" calcext:value-type="float">
            <text:p>9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2:.C22])" office:value-type="float" office:value="504" calcext:value-type="float">
            <text:p>5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formula="of:=SUM([.B23:.C23])" office:value-type="float" office:value="123" calcext:value-type="float">
            <text:p>1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817" calcext:value-type="float">
            <text:p>47817</text:p>
          </table:table-cell>
          <table:table-cell table:style-name="ce7" table:formula="of:=SUM([.C4:.C24])" office:value-type="float" office:value="48893" calcext:value-type="float">
            <text:p>48893</text:p>
          </table:table-cell>
          <table:table-cell table:style-name="ce7" table:formula="of:=SUM([.B25:.C25])" office:value-type="float" office:value="96710" calcext:value-type="float">
            <text:p>9671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0-31T11:46:14</meta:print-date>
    <meta:creation-date>2017-07-06T00:03:34</meta:creation-date>
    <dc:date>2021-04-30T11:49:49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