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9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1706" calcext:value-type="float">
            <text:p>1706</text:p>
          </table:table-cell>
          <table:table-cell table:style-name="ce6" table:formula="of:=SUM([.B4:.C4])" office:value-type="float" office:value="3567" calcext:value-type="float">
            <text:p>35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33" calcext:value-type="float">
            <text:p>2233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table:formula="of:=SUM([.B5:.C5])" office:value-type="float" office:value="4297" calcext:value-type="float">
            <text:p>4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70" calcext:value-type="float">
            <text:p>2170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table:formula="of:=SUM([.B6:.C6])" office:value-type="float" office:value="4154" calcext:value-type="float">
            <text:p>41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486" calcext:value-type="float">
            <text:p>2486</text:p>
          </table:table-cell>
          <table:table-cell table:style-name="ce6" office:value-type="float" office:value="2234" calcext:value-type="float">
            <text:p>2234</text:p>
          </table:table-cell>
          <table:table-cell table:style-name="ce6" table:formula="of:=SUM([.B7:.C7])" office:value-type="float" office:value="4720" calcext:value-type="float">
            <text:p>47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263" calcext:value-type="float">
            <text:p>3263</text:p>
          </table:table-cell>
          <table:table-cell table:style-name="ce6" office:value-type="float" office:value="3124" calcext:value-type="float">
            <text:p>3124</text:p>
          </table:table-cell>
          <table:table-cell table:style-name="ce6" table:formula="of:=SUM([.B8:.C8])" office:value-type="float" office:value="6387" calcext:value-type="float">
            <text:p>6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97" calcext:value-type="float">
            <text:p>3597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table:formula="of:=SUM([.B9:.C9])" office:value-type="float" office:value="6880" calcext:value-type="float">
            <text:p>68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22" calcext:value-type="float">
            <text:p>3322</text:p>
          </table:table-cell>
          <table:table-cell table:style-name="ce6" office:value-type="float" office:value="3184" calcext:value-type="float">
            <text:p>3184</text:p>
          </table:table-cell>
          <table:table-cell table:style-name="ce6" table:formula="of:=SUM([.B10:.C10])" office:value-type="float" office:value="6506" calcext:value-type="float">
            <text:p>65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611" calcext:value-type="float">
            <text:p>3611</text:p>
          </table:table-cell>
          <table:table-cell table:style-name="ce6" office:value-type="float" office:value="3533" calcext:value-type="float">
            <text:p>3533</text:p>
          </table:table-cell>
          <table:table-cell table:style-name="ce6" table:formula="of:=SUM([.B11:.C11])" office:value-type="float" office:value="7144" calcext:value-type="float">
            <text:p>71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68" calcext:value-type="float">
            <text:p>3868</text:p>
          </table:table-cell>
          <table:table-cell table:style-name="ce6" office:value-type="float" office:value="4019" calcext:value-type="float">
            <text:p>4019</text:p>
          </table:table-cell>
          <table:table-cell table:style-name="ce6" table:formula="of:=SUM([.B12:.C12])" office:value-type="float" office:value="7887" calcext:value-type="float">
            <text:p>78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66" calcext:value-type="float">
            <text:p>3566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table:formula="of:=SUM([.B13:.C13])" office:value-type="float" office:value="7272" calcext:value-type="float">
            <text:p>72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30" calcext:value-type="float">
            <text:p>3630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table:formula="of:=SUM([.B14:.C14])" office:value-type="float" office:value="7380" calcext:value-type="float">
            <text:p>73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60" calcext:value-type="float">
            <text:p>3660</text:p>
          </table:table-cell>
          <table:table-cell table:style-name="ce6" office:value-type="float" office:value="3759" calcext:value-type="float">
            <text:p>3759</text:p>
          </table:table-cell>
          <table:table-cell table:style-name="ce6" table:formula="of:=SUM([.B15:.C15])" office:value-type="float" office:value="7419" calcext:value-type="float">
            <text:p>7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51" calcext:value-type="float">
            <text:p>3251</text:p>
          </table:table-cell>
          <table:table-cell table:style-name="ce6" office:value-type="float" office:value="3605" calcext:value-type="float">
            <text:p>3605</text:p>
          </table:table-cell>
          <table:table-cell table:style-name="ce6" table:formula="of:=SUM([.B16:.C16])" office:value-type="float" office:value="6856" calcext:value-type="float">
            <text:p>68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office:value-type="float" office:value="3133" calcext:value-type="float">
            <text:p>3133</text:p>
          </table:table-cell>
          <table:table-cell table:style-name="ce6" table:formula="of:=SUM([.B17:.C17])" office:value-type="float" office:value="5967" calcext:value-type="float">
            <text:p>5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2273" calcext:value-type="float">
            <text:p>2273</text:p>
          </table:table-cell>
          <table:table-cell table:style-name="ce6" table:formula="of:=SUM([.B18:.C18])" office:value-type="float" office:value="4134" calcext:value-type="float">
            <text:p>41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table:formula="of:=SUM([.B19:.C19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table:formula="of:=SUM([.B20:.C20])" office:value-type="float" office:value="1697" calcext:value-type="float">
            <text:p>16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564" calcext:value-type="float">
            <text:p>564</text:p>
          </table:table-cell>
          <table:table-cell table:style-name="ce6" table:formula="of:=SUM([.B21:.C21])" office:value-type="float" office:value="959" calcext:value-type="float">
            <text:p>9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60" calcext:value-type="float">
            <text:p>260</text:p>
          </table:table-cell>
          <table:table-cell table:style-name="ce6" table:formula="of:=SUM([.B22:.C22])" office:value-type="float" office:value="498" calcext:value-type="float">
            <text:p>4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formula="of:=SUM([.B23:.C23])" office:value-type="float" office:value="124" calcext:value-type="float">
            <text:p>1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537" calcext:value-type="float">
            <text:p>47537</text:p>
          </table:table-cell>
          <table:table-cell table:style-name="ce7" table:formula="of:=SUM([.C4:.C24])" office:value-type="float" office:value="48630" calcext:value-type="float">
            <text:p>48630</text:p>
          </table:table-cell>
          <table:table-cell table:style-name="ce7" table:formula="of:=SUM([.B25:.C25])" office:value-type="float" office:value="96167" calcext:value-type="float">
            <text:p>9616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30T11:59:34</meta:print-date>
    <meta:creation-date>2017-07-06T00:03:34</meta:creation-date>
    <dc:date>2021-09-30T11:59:4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