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9年1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table:formula="of:=SUM([.B4:.C4])" office:value-type="float" office:value="3700" calcext:value-type="float">
            <text:p>37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table:formula="of:=SUM([.B5:.C5])" office:value-type="float" office:value="4337" calcext:value-type="float">
            <text:p>43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17" calcext:value-type="float">
            <text:p>2217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table:formula="of:=SUM([.B6:.C6])" office:value-type="float" office:value="4222" calcext:value-type="float">
            <text:p>42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float" office:value="2376" calcext:value-type="float">
            <text:p>2376</text:p>
          </table:table-cell>
          <table:table-cell table:style-name="ce6" table:formula="of:=SUM([.B7:.C7])" office:value-type="float" office:value="4958" calcext:value-type="float">
            <text:p>49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82" calcext:value-type="float">
            <text:p>3382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table:formula="of:=SUM([.B8:.C8])" office:value-type="float" office:value="6615" calcext:value-type="float">
            <text:p>66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98" calcext:value-type="float">
            <text:p>3598</text:p>
          </table:table-cell>
          <table:table-cell table:style-name="ce6" office:value-type="float" office:value="3279" calcext:value-type="float">
            <text:p>3279</text:p>
          </table:table-cell>
          <table:table-cell table:style-name="ce6" table:formula="of:=SUM([.B9:.C9])" office:value-type="float" office:value="6877" calcext:value-type="float">
            <text:p>68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58" calcext:value-type="float">
            <text:p>3358</text:p>
          </table:table-cell>
          <table:table-cell table:style-name="ce6" office:value-type="float" office:value="3239" calcext:value-type="float">
            <text:p>3239</text:p>
          </table:table-cell>
          <table:table-cell table:style-name="ce6" table:formula="of:=SUM([.B10:.C10])" office:value-type="float" office:value="6597" calcext:value-type="float">
            <text:p>65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04" calcext:value-type="float">
            <text:p>3704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table:formula="of:=SUM([.B11:.C11])" office:value-type="float" office:value="7404" calcext:value-type="float">
            <text:p>74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49" calcext:value-type="float">
            <text:p>3949</text:p>
          </table:table-cell>
          <table:table-cell table:style-name="ce6" office:value-type="float" office:value="4065" calcext:value-type="float">
            <text:p>4065</text:p>
          </table:table-cell>
          <table:table-cell table:style-name="ce6" table:formula="of:=SUM([.B12:.C12])" office:value-type="float" office:value="8014" calcext:value-type="float">
            <text:p>80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28" calcext:value-type="float">
            <text:p>3528</text:p>
          </table:table-cell>
          <table:table-cell table:style-name="ce6" office:value-type="float" office:value="3729" calcext:value-type="float">
            <text:p>3729</text:p>
          </table:table-cell>
          <table:table-cell table:style-name="ce6" table:formula="of:=SUM([.B13:.C13])" office:value-type="float" office:value="7257" calcext:value-type="float">
            <text:p>72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03" calcext:value-type="float">
            <text:p>3703</text:p>
          </table:table-cell>
          <table:table-cell table:style-name="ce6" office:value-type="float" office:value="3758" calcext:value-type="float">
            <text:p>3758</text:p>
          </table:table-cell>
          <table:table-cell table:style-name="ce6" table:formula="of:=SUM([.B14:.C14])" office:value-type="float" office:value="7461" calcext:value-type="float">
            <text:p>74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52" calcext:value-type="float">
            <text:p>3652</text:p>
          </table:table-cell>
          <table:table-cell table:style-name="ce6" office:value-type="float" office:value="3713" calcext:value-type="float">
            <text:p>3713</text:p>
          </table:table-cell>
          <table:table-cell table:style-name="ce6" table:formula="of:=SUM([.B15:.C15])" office:value-type="float" office:value="7365" calcext:value-type="float">
            <text:p>73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77" calcext:value-type="float">
            <text:p>3277</text:p>
          </table:table-cell>
          <table:table-cell table:style-name="ce6" office:value-type="float" office:value="3615" calcext:value-type="float">
            <text:p>3615</text:p>
          </table:table-cell>
          <table:table-cell table:style-name="ce6" table:formula="of:=SUM([.B16:.C16])" office:value-type="float" office:value="6892" calcext:value-type="float">
            <text:p>68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3086" calcext:value-type="float">
            <text:p>3086</text:p>
          </table:table-cell>
          <table:table-cell table:style-name="ce6" table:formula="of:=SUM([.B17:.C17])" office:value-type="float" office:value="5833" calcext:value-type="float">
            <text:p>58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table:formula="of:=SUM([.B18:.C18])" office:value-type="float" office:value="3710" calcext:value-type="float">
            <text:p>37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table:formula="of:=SUM([.B19:.C19])" office:value-type="float" office:value="2331" calcext:value-type="float">
            <text:p>23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SUM([.B20:.C20])" office:value-type="float" office:value="1659" calcext:value-type="float">
            <text:p>1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49" calcext:value-type="float">
            <text:p>549</text:p>
          </table:table-cell>
          <table:table-cell table:style-name="ce6" table:formula="of:=SUM([.B21:.C21])" office:value-type="float" office:value="954" calcext:value-type="float">
            <text:p>9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2:.C22])" office:value-type="float" office:value="507" calcext:value-type="float">
            <text:p>5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table:formula="of:=SUM([.B23:.C23])" office:value-type="float" office:value="107" calcext:value-type="float">
            <text:p>1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920" calcext:value-type="float">
            <text:p>47920</text:p>
          </table:table-cell>
          <table:table-cell table:style-name="ce7" table:formula="of:=SUM([.C4:.C24])" office:value-type="float" office:value="48894" calcext:value-type="float">
            <text:p>48894</text:p>
          </table:table-cell>
          <table:table-cell table:style-name="ce7" table:formula="of:=SUM([.B25:.C25])" office:value-type="float" office:value="96814" calcext:value-type="float">
            <text:p>9681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0-31T11:46:14</meta:print-date>
    <meta:creation-date>2017-07-06T00:03:34</meta:creation-date>
    <dc:date>2020-11-30T11:57:5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