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9年10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float" office:value="1767" calcext:value-type="float">
            <text:p>1767</text:p>
          </table:table-cell>
          <table:table-cell table:style-name="ce6" table:formula="of:=SUM([.B4:.C4])" office:value-type="float" office:value="3726" calcext:value-type="float">
            <text:p>37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table:formula="of:=SUM([.B5:.C5])" office:value-type="float" office:value="4308" calcext:value-type="float">
            <text:p>43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table:formula="of:=SUM([.B6:.C6])" office:value-type="float" office:value="4248" calcext:value-type="float">
            <text:p>42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table:formula="of:=SUM([.B7:.C7])" office:value-type="float" office:value="4999" calcext:value-type="float">
            <text:p>49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401" calcext:value-type="float">
            <text:p>3401</text:p>
          </table:table-cell>
          <table:table-cell table:style-name="ce6" office:value-type="float" office:value="3217" calcext:value-type="float">
            <text:p>3217</text:p>
          </table:table-cell>
          <table:table-cell table:style-name="ce6" table:formula="of:=SUM([.B8:.C8])" office:value-type="float" office:value="6618" calcext:value-type="float">
            <text:p>66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87" calcext:value-type="float">
            <text:p>3587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table:formula="of:=SUM([.B9:.C9])" office:value-type="float" office:value="6875" calcext:value-type="float">
            <text:p>68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office:value-type="float" office:value="3237" calcext:value-type="float">
            <text:p>3237</text:p>
          </table:table-cell>
          <table:table-cell table:style-name="ce6" table:formula="of:=SUM([.B10:.C10])" office:value-type="float" office:value="6603" calcext:value-type="float">
            <text:p>66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22" calcext:value-type="float">
            <text:p>3722</text:p>
          </table:table-cell>
          <table:table-cell table:style-name="ce6" office:value-type="float" office:value="3733" calcext:value-type="float">
            <text:p>3733</text:p>
          </table:table-cell>
          <table:table-cell table:style-name="ce6" table:formula="of:=SUM([.B11:.C11])" office:value-type="float" office:value="7455" calcext:value-type="float">
            <text:p>7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37" calcext:value-type="float">
            <text:p>3937</text:p>
          </table:table-cell>
          <table:table-cell table:style-name="ce6" office:value-type="float" office:value="4061" calcext:value-type="float">
            <text:p>4061</text:p>
          </table:table-cell>
          <table:table-cell table:style-name="ce6" table:formula="of:=SUM([.B12:.C12])" office:value-type="float" office:value="7998" calcext:value-type="float">
            <text:p>79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table:formula="of:=SUM([.B13:.C13])" office:value-type="float" office:value="7241" calcext:value-type="float">
            <text:p>72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15" calcext:value-type="float">
            <text:p>3715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table:formula="of:=SUM([.B14:.C14])" office:value-type="float" office:value="7479" calcext:value-type="float">
            <text:p>74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65" calcext:value-type="float">
            <text:p>3665</text:p>
          </table:table-cell>
          <table:table-cell table:style-name="ce6" office:value-type="float" office:value="3725" calcext:value-type="float">
            <text:p>3725</text:p>
          </table:table-cell>
          <table:table-cell table:style-name="ce6" table:formula="of:=SUM([.B15:.C15])" office:value-type="float" office:value="7390" calcext:value-type="float">
            <text:p>73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60" calcext:value-type="float">
            <text:p>3260</text:p>
          </table:table-cell>
          <table:table-cell table:style-name="ce6" office:value-type="float" office:value="3599" calcext:value-type="float">
            <text:p>3599</text:p>
          </table:table-cell>
          <table:table-cell table:style-name="ce6" table:formula="of:=SUM([.B16:.C16])" office:value-type="float" office:value="6859" calcext:value-type="float">
            <text:p>68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40" calcext:value-type="float">
            <text:p>2740</text:p>
          </table:table-cell>
          <table:table-cell table:style-name="ce6" office:value-type="float" office:value="3090" calcext:value-type="float">
            <text:p>3090</text:p>
          </table:table-cell>
          <table:table-cell table:style-name="ce6" table:formula="of:=SUM([.B17:.C17])" office:value-type="float" office:value="5830" calcext:value-type="float">
            <text:p>58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table:formula="of:=SUM([.B18:.C18])" office:value-type="float" office:value="3657" calcext:value-type="float">
            <text:p>36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table:formula="of:=SUM([.B19:.C19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table:formula="of:=SUM([.B20:.C20])" office:value-type="float" office:value="1642" calcext:value-type="float">
            <text:p>16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53" calcext:value-type="float">
            <text:p>553</text:p>
          </table:table-cell>
          <table:table-cell table:style-name="ce6" table:formula="of:=SUM([.B21:.C21])" office:value-type="float" office:value="973" calcext:value-type="float">
            <text:p>9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2:.C22])" office:value-type="float" office:value="499" calcext:value-type="float">
            <text:p>4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formula="of:=SUM([.B23:.C23])" office:value-type="float" office:value="107" calcext:value-type="float">
            <text:p>1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934" calcext:value-type="float">
            <text:p>47934</text:p>
          </table:table-cell>
          <table:table-cell table:style-name="ce7" table:formula="of:=SUM([.C4:.C24])" office:value-type="float" office:value="48932" calcext:value-type="float">
            <text:p>48932</text:p>
          </table:table-cell>
          <table:table-cell table:style-name="ce7" table:formula="of:=SUM([.B25:.C25])" office:value-type="float" office:value="96866" calcext:value-type="float">
            <text:p>9686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0-31T11:46:14</meta:print-date>
    <meta:creation-date>2017-07-06T00:03:34</meta:creation-date>
    <dc:date>2020-10-31T11:50:0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