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8年2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1845" calcext:value-type="float">
            <text:p>1845</text:p>
          </table:table-cell>
          <table:table-cell table:style-name="ce6" table:formula="of:=SUM([.B4:.C4])" office:value-type="float" office:value="3902" calcext:value-type="float">
            <text:p>39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142" calcext:value-type="float">
            <text:p>2142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table:formula="of:=SUM([.B5:.C5])" office:value-type="float" office:value="4143" calcext:value-type="float">
            <text:p>41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table:formula="of:=SUM([.B6:.C6])" office:value-type="float" office:value="4535" calcext:value-type="float">
            <text:p>45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2939" calcext:value-type="float">
            <text:p>2939</text:p>
          </table:table-cell>
          <table:table-cell table:style-name="ce6" office:value-type="float" office:value="2790" calcext:value-type="float">
            <text:p>2790</text:p>
          </table:table-cell>
          <table:table-cell table:style-name="ce6" table:formula="of:=SUM([.B7:.C7])" office:value-type="float" office:value="5729" calcext:value-type="float">
            <text:p>57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499" calcext:value-type="float">
            <text:p>3499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table:formula="of:=SUM([.B8:.C8])" office:value-type="float" office:value="6783" calcext:value-type="float">
            <text:p>67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90" calcext:value-type="float">
            <text:p>3590</text:p>
          </table:table-cell>
          <table:table-cell table:style-name="ce6" office:value-type="float" office:value="3239" calcext:value-type="float">
            <text:p>3239</text:p>
          </table:table-cell>
          <table:table-cell table:style-name="ce6" table:formula="of:=SUM([.B9:.C9])" office:value-type="float" office:value="6829" calcext:value-type="float">
            <text:p>68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411" calcext:value-type="float">
            <text:p>3411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table:formula="of:=SUM([.B10:.C10])" office:value-type="float" office:value="6774" calcext:value-type="float">
            <text:p>677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02" calcext:value-type="float">
            <text:p>3902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table:formula="of:=SUM([.B11:.C11])" office:value-type="float" office:value="7792" calcext:value-type="float">
            <text:p>77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table:formula="of:=SUM([.B12:.C12])" office:value-type="float" office:value="7775" calcext:value-type="float">
            <text:p>77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office:value-type="float" office:value="3759" calcext:value-type="float">
            <text:p>3759</text:p>
          </table:table-cell>
          <table:table-cell table:style-name="ce6" table:formula="of:=SUM([.B13:.C13])" office:value-type="float" office:value="7377" calcext:value-type="float">
            <text:p>73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54" calcext:value-type="float">
            <text:p>3754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table:formula="of:=SUM([.B14:.C14])" office:value-type="float" office:value="7512" calcext:value-type="float">
            <text:p>75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618" calcext:value-type="float">
            <text:p>3618</text:p>
          </table:table-cell>
          <table:table-cell table:style-name="ce6" office:value-type="float" office:value="3743" calcext:value-type="float">
            <text:p>3743</text:p>
          </table:table-cell>
          <table:table-cell table:style-name="ce6" table:formula="of:=SUM([.B15:.C15])" office:value-type="float" office:value="7361" calcext:value-type="float">
            <text:p>7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3158" calcext:value-type="float">
            <text:p>3158</text:p>
          </table:table-cell>
          <table:table-cell table:style-name="ce6" office:value-type="float" office:value="3493" calcext:value-type="float">
            <text:p>3493</text:p>
          </table:table-cell>
          <table:table-cell table:style-name="ce6" table:formula="of:=SUM([.B16:.C16])" office:value-type="float" office:value="6651" calcext:value-type="float">
            <text:p>66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2611" calcext:value-type="float">
            <text:p>2611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table:formula="of:=SUM([.B17:.C17])" office:value-type="float" office:value="5538" calcext:value-type="float">
            <text:p>55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329" calcext:value-type="float">
            <text:p>1329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table:formula="of:=SUM([.B18:.C18])" office:value-type="float" office:value="2976" calcext:value-type="float">
            <text:p>29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987" calcext:value-type="float">
            <text:p>987</text:p>
          </table:table-cell>
          <table:table-cell table:style-name="ce6" office:value-type="float" office:value="1390" calcext:value-type="float">
            <text:p>1390</text:p>
          </table:table-cell>
          <table:table-cell table:style-name="ce6" table:formula="of:=SUM([.B19:.C19])" office:value-type="float" office:value="2377" calcext:value-type="float">
            <text:p>23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953" calcext:value-type="float">
            <text:p>953</text:p>
          </table:table-cell>
          <table:table-cell table:style-name="ce6" table:formula="of:=SUM([.B20:.C20])" office:value-type="float" office:value="1563" calcext:value-type="float">
            <text:p>15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21:.C21])" office:value-type="float" office:value="959" calcext:value-type="float">
            <text:p>9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19" calcext:value-type="float">
            <text:p>219</text:p>
          </table:table-cell>
          <table:table-cell table:style-name="ce6" table:formula="of:=SUM([.B22:.C22])" office:value-type="float" office:value="457" calcext:value-type="float">
            <text:p>45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formula="of:=SUM([.B23:.C23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162" calcext:value-type="float">
            <text:p>48162</text:p>
          </table:table-cell>
          <table:table-cell table:style-name="ce7" table:formula="of:=SUM([.C4:.C24])" office:value-type="float" office:value="48967" calcext:value-type="float">
            <text:p>48967</text:p>
          </table:table-cell>
          <table:table-cell table:style-name="ce7" table:formula="of:=SUM([.B25:.C25])" office:value-type="float" office:value="97129" calcext:value-type="float">
            <text:p>9712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015</dc:creator>
    <meta:creation-date>2019-02-28T20:30:06.577000000</meta:creation-date>
    <dc:date>2019-02-28T12:29:25</dc:date>
    <meta:generator>LibreOffice/5.0.6.3$Windows_x86 LibreOffice_project/490fc03b25318460cfc54456516ea2519c11d1aa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