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8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table:formula="of:=SUM([.B4:.C4])" office:value-type="float" office:value="3895" calcext:value-type="float">
            <text:p>38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table:formula="of:=SUM([.B5:.C5])" office:value-type="float" office:value="4147" calcext:value-type="float">
            <text:p>41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table:formula="of:=SUM([.B6:.C6])" office:value-type="float" office:value="4541" calcext:value-type="float">
            <text:p>45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table:formula="of:=SUM([.B7:.C7])" office:value-type="float" office:value="5745" calcext:value-type="float">
            <text:p>57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509" calcext:value-type="float">
            <text:p>3509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table:formula="of:=SUM([.B8:.C8])" office:value-type="float" office:value="6777" calcext:value-type="float">
            <text:p>67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04" calcext:value-type="float">
            <text:p>3604</text:p>
          </table:table-cell>
          <table:table-cell table:style-name="ce6" office:value-type="float" office:value="3251" calcext:value-type="float">
            <text:p>3251</text:p>
          </table:table-cell>
          <table:table-cell table:style-name="ce6" table:formula="of:=SUM([.B9:.C9])" office:value-type="float" office:value="6855" calcext:value-type="float">
            <text:p>68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09" calcext:value-type="float">
            <text:p>3409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table:formula="of:=SUM([.B10:.C10])" office:value-type="float" office:value="6752" calcext:value-type="float">
            <text:p>67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table:formula="of:=SUM([.B11:.C11])" office:value-type="float" office:value="7830" calcext:value-type="float">
            <text:p>78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3919" calcext:value-type="float">
            <text:p>3919</text:p>
          </table:table-cell>
          <table:table-cell table:style-name="ce6" table:formula="of:=SUM([.B12:.C12])" office:value-type="float" office:value="7736" calcext:value-type="float">
            <text:p>77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21" calcext:value-type="float">
            <text:p>3621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table:formula="of:=SUM([.B13:.C13])" office:value-type="float" office:value="7382" calcext:value-type="float">
            <text:p>73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office:value-type="float" office:value="3776" calcext:value-type="float">
            <text:p>3776</text:p>
          </table:table-cell>
          <table:table-cell table:style-name="ce6" table:formula="of:=SUM([.B14:.C14])" office:value-type="float" office:value="7540" calcext:value-type="float">
            <text:p>75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24" calcext:value-type="float">
            <text:p>3624</text:p>
          </table:table-cell>
          <table:table-cell table:style-name="ce6" office:value-type="float" office:value="3743" calcext:value-type="float">
            <text:p>3743</text:p>
          </table:table-cell>
          <table:table-cell table:style-name="ce6" table:formula="of:=SUM([.B15:.C15])" office:value-type="float" office:value="7367" calcext:value-type="float">
            <text:p>7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60" calcext:value-type="float">
            <text:p>3160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table:formula="of:=SUM([.B16:.C16])" office:value-type="float" office:value="6642" calcext:value-type="float">
            <text:p>66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581" calcext:value-type="float">
            <text:p>2581</text:p>
          </table:table-cell>
          <table:table-cell table:style-name="ce6" office:value-type="float" office:value="2906" calcext:value-type="float">
            <text:p>2906</text:p>
          </table:table-cell>
          <table:table-cell table:style-name="ce6" table:formula="of:=SUM([.B17:.C17])" office:value-type="float" office:value="5487" calcext:value-type="float">
            <text:p>54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table:formula="of:=SUM([.B18:.C18])" office:value-type="float" office:value="2935" calcext:value-type="float">
            <text:p>29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table:formula="of:=SUM([.B19:.C19])" office:value-type="float" office:value="2399" calcext:value-type="float">
            <text:p>23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934" calcext:value-type="float">
            <text:p>934</text:p>
          </table:table-cell>
          <table:table-cell table:style-name="ce6" table:formula="of:=SUM([.B20:.C20])" office:value-type="float" office:value="1544" calcext:value-type="float">
            <text:p>15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525" calcext:value-type="float">
            <text:p>525</text:p>
          </table:table-cell>
          <table:table-cell table:style-name="ce6" table:formula="of:=SUM([.B21:.C21])" office:value-type="float" office:value="964" calcext:value-type="float">
            <text:p>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20" calcext:value-type="float">
            <text:p>220</text:p>
          </table:table-cell>
          <table:table-cell table:style-name="ce6" table:formula="of:=SUM([.B22:.C22])" office:value-type="float" office:value="457" calcext:value-type="float">
            <text:p>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151" calcext:value-type="float">
            <text:p>48151</text:p>
          </table:table-cell>
          <table:table-cell table:style-name="ce7" table:formula="of:=SUM([.C4:.C24])" office:value-type="float" office:value="48940" calcext:value-type="float">
            <text:p>48940</text:p>
          </table:table-cell>
          <table:table-cell table:style-name="ce7" table:formula="of:=SUM([.B25:.C25])" office:value-type="float" office:value="97091" calcext:value-type="float">
            <text:p>9709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15</dc:creator>
    <meta:creation-date>2019-01-31T20:36:01.232000000</meta:creation-date>
    <dc:date>2019-01-31T12:33:56</dc:date>
    <meta:generator>LibreOffice/5.0.6.3$Windows_x86 LibreOffice_project/490fc03b25318460cfc54456516ea2519c11d1aa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