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岡山區107年12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  年　齡　層  </text:p>
          </table:table-cell>
          <table:table-cell office:value-type="string" table:number-columns-spanned="3" table:number-rows-spanned="1" table:style-name="ce9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2045" table:style-name="ce2">
            <text:p>2045</text:p>
          </table:table-cell>
          <table:table-cell office:value-type="float" office:value="1829" table:style-name="ce2">
            <text:p>1829</text:p>
          </table:table-cell>
          <table:table-cell office:value-type="float" office:value="3874" table:formula="of:=SUM([.B4:.C4])" table:style-name="ce2">
            <text:p>387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39" table:style-name="ce2">
            <text:p>2139</text:p>
          </table:table-cell>
          <table:table-cell office:value-type="float" office:value="2024" table:style-name="ce2">
            <text:p>2024</text:p>
          </table:table-cell>
          <table:table-cell office:value-type="float" office:value="4163" table:formula="of:=SUM([.B5:.C5])" table:style-name="ce2">
            <text:p>416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407" table:style-name="ce2">
            <text:p>2407</text:p>
          </table:table-cell>
          <table:table-cell office:value-type="float" office:value="2135" table:style-name="ce2">
            <text:p>2135</text:p>
          </table:table-cell>
          <table:table-cell office:value-type="float" office:value="4542" table:formula="of:=SUM([.B6:.C6])" table:style-name="ce2">
            <text:p>454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952" table:style-name="ce2">
            <text:p>2952</text:p>
          </table:table-cell>
          <table:table-cell office:value-type="float" office:value="2819" table:style-name="ce2">
            <text:p>2819</text:p>
          </table:table-cell>
          <table:table-cell office:value-type="float" office:value="5771" table:formula="of:=SUM([.B7:.C7])" table:style-name="ce2">
            <text:p>577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3519" table:style-name="ce2">
            <text:p>3519</text:p>
          </table:table-cell>
          <table:table-cell office:value-type="float" office:value="3273" table:style-name="ce2">
            <text:p>3273</text:p>
          </table:table-cell>
          <table:table-cell office:value-type="float" office:value="6792" table:formula="of:=SUM([.B8:.C8])" table:style-name="ce2">
            <text:p>679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609" table:style-name="ce2">
            <text:p>3609</text:p>
          </table:table-cell>
          <table:table-cell office:value-type="float" office:value="3265" table:style-name="ce2">
            <text:p>3265</text:p>
          </table:table-cell>
          <table:table-cell office:value-type="float" office:value="6874" table:formula="of:=SUM([.B9:.C9])" table:style-name="ce2">
            <text:p>687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15" table:style-name="ce2">
            <text:p>3415</text:p>
          </table:table-cell>
          <table:table-cell office:value-type="float" office:value="3356" table:style-name="ce2">
            <text:p>3356</text:p>
          </table:table-cell>
          <table:table-cell office:value-type="float" office:value="6771" table:formula="of:=SUM([.B10:.C10])" table:style-name="ce2">
            <text:p>677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901" table:style-name="ce2">
            <text:p>3901</text:p>
          </table:table-cell>
          <table:table-cell office:value-type="float" office:value="3925" table:style-name="ce2">
            <text:p>3925</text:p>
          </table:table-cell>
          <table:table-cell office:value-type="float" office:value="7826" table:formula="of:=SUM([.B11:.C11])" table:style-name="ce2">
            <text:p>782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00" table:style-name="ce2">
            <text:p>3800</text:p>
          </table:table-cell>
          <table:table-cell office:value-type="float" office:value="3917" table:style-name="ce2">
            <text:p>3917</text:p>
          </table:table-cell>
          <table:table-cell office:value-type="float" office:value="7717" table:formula="of:=SUM([.B12:.C12])" table:style-name="ce2">
            <text:p>77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631" table:style-name="ce2">
            <text:p>3631</text:p>
          </table:table-cell>
          <table:table-cell office:value-type="float" office:value="3768" table:style-name="ce2">
            <text:p>3768</text:p>
          </table:table-cell>
          <table:table-cell office:value-type="float" office:value="7399" table:formula="of:=SUM([.B13:.C13])" table:style-name="ce2">
            <text:p>739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771" table:style-name="ce2">
            <text:p>3771</text:p>
          </table:table-cell>
          <table:table-cell office:value-type="float" office:value="3780" table:style-name="ce2">
            <text:p>3780</text:p>
          </table:table-cell>
          <table:table-cell office:value-type="float" office:value="7551" table:formula="of:=SUM([.B14:.C14])" table:style-name="ce2">
            <text:p>755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07" table:style-name="ce2">
            <text:p>3607</text:p>
          </table:table-cell>
          <table:table-cell office:value-type="float" office:value="3753" table:style-name="ce2">
            <text:p>3753</text:p>
          </table:table-cell>
          <table:table-cell office:value-type="float" office:value="7360" table:formula="of:=SUM([.B15:.C15])" table:style-name="ce2">
            <text:p>736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157" table:style-name="ce2">
            <text:p>3157</text:p>
          </table:table-cell>
          <table:table-cell office:value-type="float" office:value="3465" table:style-name="ce2">
            <text:p>3465</text:p>
          </table:table-cell>
          <table:table-cell office:value-type="float" office:value="6622" table:formula="of:=SUM([.B16:.C16])" table:style-name="ce2">
            <text:p>662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569" table:style-name="ce2">
            <text:p>2569</text:p>
          </table:table-cell>
          <table:table-cell office:value-type="float" office:value="2904" table:style-name="ce2">
            <text:p>2904</text:p>
          </table:table-cell>
          <table:table-cell office:value-type="float" office:value="5473" table:formula="of:=SUM([.B17:.C17])" table:style-name="ce2">
            <text:p>547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294" table:style-name="ce2">
            <text:p>1294</text:p>
          </table:table-cell>
          <table:table-cell office:value-type="float" office:value="1597" table:style-name="ce2">
            <text:p>1597</text:p>
          </table:table-cell>
          <table:table-cell office:value-type="float" office:value="2891" table:formula="of:=SUM([.B18:.C18])" table:style-name="ce2">
            <text:p>289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991" table:style-name="ce2">
            <text:p>991</text:p>
          </table:table-cell>
          <table:table-cell office:value-type="float" office:value="1419" table:style-name="ce2">
            <text:p>1419</text:p>
          </table:table-cell>
          <table:table-cell office:value-type="float" office:value="2410" table:formula="of:=SUM([.B19:.C19])" table:style-name="ce2">
            <text:p>241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611" table:style-name="ce2">
            <text:p>611</text:p>
          </table:table-cell>
          <table:table-cell office:value-type="float" office:value="935" table:style-name="ce2">
            <text:p>935</text:p>
          </table:table-cell>
          <table:table-cell office:value-type="float" office:value="1546" table:formula="of:=SUM([.B20:.C20])" table:style-name="ce2">
            <text:p>154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446" table:style-name="ce2">
            <text:p>446</text:p>
          </table:table-cell>
          <table:table-cell office:value-type="float" office:value="520" table:style-name="ce2">
            <text:p>520</text:p>
          </table:table-cell>
          <table:table-cell office:value-type="float" office:value="966" table:formula="of:=SUM([.B21:.C21])" table:style-name="ce2">
            <text:p>96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237" table:style-name="ce2">
            <text:p>237</text:p>
          </table:table-cell>
          <table:table-cell office:value-type="float" office:value="223" table:style-name="ce2">
            <text:p>223</text:p>
          </table:table-cell>
          <table:table-cell office:value-type="float" office:value="460" table:formula="of:=SUM([.B22:.C22])" table:style-name="ce2">
            <text:p>46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38" table:style-name="ce2">
            <text:p>38</text:p>
          </table:table-cell>
          <table:table-cell office:value-type="float" office:value="42" table:style-name="ce2">
            <text:p>42</text:p>
          </table:table-cell>
          <table:table-cell office:value-type="float" office:value="80" table:formula="of:=SUM([.B23:.C23])" table:style-name="ce2">
            <text:p>80</text:p>
          </table:table-cell>
          <table:table-cell table:number-columns-repeated="16380"/>
        </table:table-row>
        <table:table-row table:style-name="ro4">
          <table:table-cell table:style-name="ce3"/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5" table:formula="of:=SUM([.B24:.C24])" table:style-name="ce2">
            <text:p>15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48145" table:formula="of:=SUM([.B4:.B24])" table:style-name="ce5">
            <text:p>48145</text:p>
          </table:table-cell>
          <table:table-cell office:value-type="float" office:value="48958" table:formula="of:=SUM([.C4:.C24])" table:style-name="ce5">
            <text:p>48958</text:p>
          </table:table-cell>
          <table:table-cell office:value-type="float" office:value="97103" table:formula="of:=SUM([.B25:.C25])" table:style-name="ce5">
            <text:p>97103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USER</meta:initial-creator>
    <dc:creator>USER</dc:creator>
    <meta:creation-date>2017-07-06T00:03:34Z</meta:creation-date>
    <dc:date>2018-12-31T13:37:09Z</dc:date>
  </office:meta>
</office:document-meta>
</file>