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7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44" calcext:value-type="float">
            <text:p>104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136" calcext:value-type="float">
            <text:p>1136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514" calcext:value-type="float">
            <text:p>151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2158" calcext:value-type="float">
            <text:p>2158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4123" calcext:value-type="float">
            <text:p>4123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3298" calcext:value-type="float">
            <text:p>3298</text:p>
          </table:table-cell>
          <table:table-cell table:style-name="ce3" office:value-type="float" office:value="3436" calcext:value-type="float">
            <text:p>3436</text:p>
          </table:table-cell>
          <table:table-cell table:style-name="ce3" office:value-type="float" office:value="6734" calcext:value-type="float">
            <text:p>6734</text:p>
          </table:table-cell>
          <table:table-cell table:style-name="ce4" office:value-type="float" office:value="7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19" calcext:value-type="float">
            <text:p>1519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2129" calcext:value-type="float">
            <text:p>2129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2126" calcext:value-type="float">
            <text:p>2126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292" calcext:value-type="float">
            <text:p>2292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30" calcext:value-type="float">
            <text:p>2630</text:p>
          </table:table-cell>
          <table:table-cell table:style-name="ce3" office:value-type="float" office:value="3955" calcext:value-type="float">
            <text:p>3955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float" office:value="8056" calcext:value-type="float">
            <text:p>8056</text:p>
          </table:table-cell>
          <table:table-cell table:style-name="ce4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4174" calcext:value-type="float">
            <text:p>4174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509" calcext:value-type="float">
            <text:p>250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50" calcext:value-type="float">
            <text:p>350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2543" calcext:value-type="float">
            <text:p>2543</text:p>
          </table:table-cell>
          <table:table-cell table:style-name="ce3" office:value-type="float" office:value="5136" calcext:value-type="float">
            <text:p>5136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3402" calcext:value-type="float">
            <text:p>3402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2241" calcext:value-type="float">
            <text:p>224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3488" calcext:value-type="float">
            <text:p>3488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6349" calcext:value-type="float">
            <text:p>6349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413" calcext:value-type="float">
            <text:p>2413</text:p>
          </table:table-cell>
          <table:table-cell table:style-name="ce3" office:value-type="float" office:value="4710" calcext:value-type="float">
            <text:p>4710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09" calcext:value-type="float">
            <text:p>809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2358" calcext:value-type="float">
            <text:p>2358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4681" calcext:value-type="float">
            <text:p>4681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763" calcext:value-type="float">
            <text:p>1763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020" calcext:value-type="float">
            <text:p>2020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122" calcext:value-type="float">
            <text:p>4122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2079" calcext:value-type="float">
            <text:p>2079</text:p>
          </table:table-cell>
          <table:table-cell table:style-name="ce3" office:value-type="float" office:value="2270" calcext:value-type="float">
            <text:p>2270</text:p>
          </table:table-cell>
          <table:table-cell table:style-name="ce3" office:value-type="float" office:value="4349" calcext:value-type="float">
            <text:p>4349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901" calcext:value-type="float">
            <text:p>290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4377" calcext:value-type="float">
            <text:p>4377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252" calcext:value-type="float">
            <text:p>125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319" calcext:value-type="float">
            <text:p>131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675" calcext:value-type="float">
            <text:p>1675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28" calcext:value-type="float">
            <text:p>928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2102" calcext:value-type="float">
            <text:p>2102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853" calcext:value-type="float">
            <text:p>33853</text:p>
          </table:table-cell>
          <table:table-cell table:style-name="ce3" table:formula="of:=SUM([.D3:.D35])" office:value-type="float" office:value="48743" calcext:value-type="float">
            <text:p>48743</text:p>
          </table:table-cell>
          <table:table-cell table:style-name="ce3" table:formula="of:=SUM([.E3:.E35])" office:value-type="float" office:value="48745" calcext:value-type="float">
            <text:p>48745</text:p>
          </table:table-cell>
          <table:table-cell table:style-name="ce3" table:formula="of:=SUM([.F3:.F35])" office:value-type="float" office:value="97488" calcext:value-type="float">
            <text:p>97488</text:p>
          </table:table-cell>
          <table:table-cell table:style-name="ce3" table:formula="of:=SUM([.G3:.G35])" office:value-type="float" office:value="64" calcext:value-type="float">
            <text:p>64</text:p>
          </table:table-cell>
          <table:table-cell table:style-name="ce3" table:formula="of:=SUM([.H3:.H35])" office:value-type="float" office:value="64" calcext:value-type="float">
            <text:p>64</text:p>
          </table:table-cell>
          <table:table-cell table:style-name="ce3" table:formula="of:=SUM([.I3:.I35])" office:value-type="float" office:value="35" calcext:value-type="float">
            <text:p>35</text:p>
          </table:table-cell>
          <table:table-cell table:style-name="ce3" table:formula="of:=SUM([.J3:.J35])" office:value-type="float" office:value="18" calcext:value-type="float">
            <text:p>18</text:p>
          </table:table-cell>
          <table:table-cell table:style-name="ce3" table:formula="of:=SUM([.K3:.K35])" office:value-type="float" office:value="366" calcext:value-type="float">
            <text:p>366</text:p>
          </table:table-cell>
          <table:table-cell table:style-name="ce3" table:formula="of:=SUM([.L3:.L35])" office:value-type="float" office:value="347" calcext:value-type="float">
            <text:p>347</text:p>
          </table:table-cell>
          <table:table-cell table:style-name="ce3" table:formula="of:=SUM([.M3:.M35])" office:value-type="float" office:value="285" calcext:value-type="float">
            <text:p>285</text:p>
          </table:table-cell>
          <table:table-cell table:style-name="ce3" table:formula="of:=SUM([.N3:.N35])" office:value-type="float" office:value="611" calcext:value-type="float">
            <text:p>611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12:58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