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1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D3:.E3])" office:value-type="float" office:value="1038" calcext:value-type="float">
            <text:p>103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[.D4]+[.E4]" office:value-type="float" office:value="1149" calcext:value-type="float">
            <text:p>114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[.D5]+[.E5]" office:value-type="float" office:value="1541" calcext:value-type="float">
            <text:p>1541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[.D6]+[.E6]" office:value-type="float" office:value="2213" calcext:value-type="float">
            <text:p>2213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table:formula="of:=[.D7]+[.E7]" office:value-type="float" office:value="4089" calcext:value-type="float">
            <text:p>4089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3496" calcext:value-type="float">
            <text:p>3496</text:p>
          </table:table-cell>
          <table:table-cell table:style-name="ce2" table:formula="of:=[.D8]+[.E8]" office:value-type="float" office:value="6790" calcext:value-type="float">
            <text:p>6790</text:p>
          </table:table-cell>
          <table:table-cell table:style-name="ce6" office:value-type="float" office:value="6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62" calcext:value-type="float">
            <text:p>762</text:p>
          </table:table-cell>
          <table:table-cell table:style-name="ce2" table:formula="of:=[.D9]+[.E9]" office:value-type="float" office:value="1505" calcext:value-type="float">
            <text:p>150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D10]+[.E10]" office:value-type="float" office:value="2130" calcext:value-type="float">
            <text:p>2130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formula="of:=[.D11]+[.E11]" office:value-type="float" office:value="2166" calcext:value-type="float">
            <text:p>2166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table:formula="of:=[.D12]+[.E12]" office:value-type="float" office:value="2284" calcext:value-type="float">
            <text:p>2284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4035" calcext:value-type="float">
            <text:p>4035</text:p>
          </table:table-cell>
          <table:table-cell table:style-name="ce2" office:value-type="float" office:value="4208" calcext:value-type="float">
            <text:p>4208</text:p>
          </table:table-cell>
          <table:table-cell table:style-name="ce2" table:formula="of:=[.D13]+[.E13]" office:value-type="float" office:value="8243" calcext:value-type="float">
            <text:p>8243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table:formula="of:=[.D14]+[.E14]" office:value-type="float" office:value="4180" calcext:value-type="float">
            <text:p>4180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[.D15]+[.E15]" office:value-type="float" office:value="2548" calcext:value-type="float">
            <text:p>254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8" calcext:value-type="float">
            <text:p>158</text:p>
          </table:table-cell>
          <table:table-cell table:style-name="ce2" table:formula="of:=[.D16]+[.E16]" office:value-type="float" office:value="337" calcext:value-type="float">
            <text:p>337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[.D17]+[.E17]" office:value-type="float" office:value="5134" calcext:value-type="float">
            <text:p>5134</text:p>
          </table:table-cell>
          <table:table-cell table:style-name="ce6" office:value-type="float" office:value="6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[.D18]+[.E18]" office:value-type="float" office:value="3354" calcext:value-type="float">
            <text:p>3354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[.D19]+[.E19]" office:value-type="float" office:value="2210" calcext:value-type="float">
            <text:p>2210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table:formula="of:=[.D20]+[.E20]" office:value-type="float" office:value="3479" calcext:value-type="float">
            <text:p>3479</text:p>
          </table:table-cell>
          <table:table-cell table:style-name="ce6" office:value-type="float" office:value="7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86" calcext:value-type="float">
            <text:p>3186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table:formula="of:=[.D21]+[.E21]" office:value-type="float" office:value="6449" calcext:value-type="float">
            <text:p>6449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[.D22]+[.E22]" office:value-type="float" office:value="4808" calcext:value-type="float">
            <text:p>4808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formula="of:=[.D23]+[.E23]" office:value-type="float" office:value="829" calcext:value-type="float">
            <text:p>829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table:formula="of:=[.D24]+[.E24]" office:value-type="float" office:value="4681" calcext:value-type="float">
            <text:p>4681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55" calcext:value-type="float">
            <text:p>855</text:p>
          </table:table-cell>
          <table:table-cell table:style-name="ce2" table:formula="of:=[.D25]+[.E25]" office:value-type="float" office:value="1803" calcext:value-type="float">
            <text:p>1803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960" calcext:value-type="float">
            <text:p>960</text:p>
          </table:table-cell>
          <table:table-cell table:style-name="ce2" table:formula="of:=[.D26]+[.E26]" office:value-type="float" office:value="2026" calcext:value-type="float">
            <text:p>2026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table:formula="of:=[.D27]+[.E27]" office:value-type="float" office:value="4105" calcext:value-type="float">
            <text:p>4105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table:formula="of:=[.D28]+[.E28]" office:value-type="float" office:value="4208" calcext:value-type="float">
            <text:p>4208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[.D29]+[.E29]" office:value-type="float" office:value="2890" calcext:value-type="float">
            <text:p>2890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table:formula="of:=[.D30]+[.E30]" office:value-type="float" office:value="4368" calcext:value-type="float">
            <text:p>4368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[.D31]+[.E31]" office:value-type="float" office:value="1238" calcext:value-type="float">
            <text:p>123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[.D32]+[.E32]" office:value-type="float" office:value="1280" calcext:value-type="float">
            <text:p>128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[.D33]+[.E33]" office:value-type="float" office:value="1657" calcext:value-type="float">
            <text:p>1657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[.D34]+[.E34]" office:value-type="float" office:value="902" calcext:value-type="float">
            <text:p>902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[.D35]+[.E35]" office:value-type="float" office:value="2166" calcext:value-type="float">
            <text:p>2166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34" calcext:value-type="float">
            <text:p>34234</text:p>
          </table:table-cell>
          <table:table-cell table:style-name="ce2" table:formula="of:=SUM([.D3:.D35])" office:value-type="float" office:value="48780" calcext:value-type="float">
            <text:p>48780</text:p>
          </table:table-cell>
          <table:table-cell table:style-name="ce2" table:formula="of:=SUM([.E3:.E35])" office:value-type="float" office:value="49020" calcext:value-type="float">
            <text:p>49020</text:p>
          </table:table-cell>
          <table:table-cell table:style-name="ce2" table:formula="of:=SUM([.F3:.F35])" office:value-type="float" office:value="97800" calcext:value-type="float">
            <text:p>97800</text:p>
          </table:table-cell>
          <table:table-cell table:style-name="ce2" table:formula="of:=SUM([.G3:.G35])" office:value-type="float" office:value="65" calcext:value-type="float">
            <text:p>65</text:p>
          </table:table-cell>
          <table:table-cell table:style-name="ce2" table:formula="of:=SUM([.H3:.H35])" office:value-type="float" office:value="52" calcext:value-type="float">
            <text:p>52</text:p>
          </table:table-cell>
          <table:table-cell table:style-name="ce2" table:formula="of:=SUM([.I3:.I35])" office:value-type="float" office:value="77" calcext:value-type="float">
            <text:p>77</text:p>
          </table:table-cell>
          <table:table-cell table:style-name="ce2" table:formula="of:=SUM([.J3:.J35])" office:value-type="float" office:value="21" calcext:value-type="float">
            <text:p>21</text:p>
          </table:table-cell>
          <table:table-cell table:style-name="ce2" table:formula="of:=SUM([.K3:.K35])" office:value-type="float" office:value="220" calcext:value-type="float">
            <text:p>220</text:p>
          </table:table-cell>
          <table:table-cell table:style-name="ce2" table:formula="of:=SUM([.L3:.L35])" office:value-type="float" office:value="271" calcext:value-type="float">
            <text:p>271</text:p>
          </table:table-cell>
          <table:table-cell table:style-name="ce2" table:formula="of:=SUM([.M3:.M35])" office:value-type="float" office:value="299" calcext:value-type="float">
            <text:p>299</text:p>
          </table:table-cell>
          <table:table-cell table:style-name="ce2" table:formula="of:=SUM([.N3:.N35])" office:value-type="float" office:value="647" calcext:value-type="float">
            <text:p>647</text:p>
          </table:table-cell>
          <table:table-cell table:style-name="ce4" table:formula="of:=SUM([.O3:.O35])" office:value-type="float" office:value="192" calcext:value-type="float">
            <text:p>192</text:p>
          </table:table-cell>
          <table:table-cell table:style-name="ce4" table:formula="of:=SUM([.P3:.P35])" office:value-type="float" office:value="192" calcext:value-type="float">
            <text:p>192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56:11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