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D3:.E3])" office:value-type="float" office:value="1047" calcext:value-type="float">
            <text:p>104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[.D4]+[.E4]" office:value-type="float" office:value="1131" calcext:value-type="float">
            <text:p>1131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[.D5]+[.E5]" office:value-type="float" office:value="1526" calcext:value-type="float">
            <text:p>1526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[.D6]+[.E6]" office:value-type="float" office:value="2177" calcext:value-type="float">
            <text:p>217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table:formula="of:=[.D7]+[.E7]" office:value-type="float" office:value="4105" calcext:value-type="float">
            <text:p>4105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3461" calcext:value-type="float">
            <text:p>3461</text:p>
          </table:table-cell>
          <table:table-cell table:style-name="ce2" table:formula="of:=[.D8]+[.E8]" office:value-type="float" office:value="6778" calcext:value-type="float">
            <text:p>6778</text:p>
          </table:table-cell>
          <table:table-cell table:style-name="ce6" office:value-type="float" office:value="11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[.D9]+[.E9]" office:value-type="float" office:value="1512" calcext:value-type="float">
            <text:p>1512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[.D10]+[.E10]" office:value-type="float" office:value="2140" calcext:value-type="float">
            <text:p>2140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table:formula="of:=[.D11]+[.E11]" office:value-type="float" office:value="2130" calcext:value-type="float">
            <text:p>2130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[.D12]+[.E12]" office:value-type="float" office:value="2311" calcext:value-type="float">
            <text:p>2311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3987" calcext:value-type="float">
            <text:p>3987</text:p>
          </table:table-cell>
          <table:table-cell table:style-name="ce2" office:value-type="float" office:value="4159" calcext:value-type="float">
            <text:p>4159</text:p>
          </table:table-cell>
          <table:table-cell table:style-name="ce2" table:formula="of:=[.D13]+[.E13]" office:value-type="float" office:value="8146" calcext:value-type="float">
            <text:p>8146</text:p>
          </table:table-cell>
          <table:table-cell table:style-name="ce6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table:formula="of:=[.D14]+[.E14]" office:value-type="float" office:value="4174" calcext:value-type="float">
            <text:p>4174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[.D15]+[.E15]" office:value-type="float" office:value="2520" calcext:value-type="float">
            <text:p>2520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9" calcext:value-type="float">
            <text:p>34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table:formula="of:=[.D17]+[.E17]" office:value-type="float" office:value="5133" calcext:value-type="float">
            <text:p>5133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[.D18]+[.E18]" office:value-type="float" office:value="3343" calcext:value-type="float">
            <text:p>3343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[.D19]+[.E19]" office:value-type="float" office:value="2195" calcext:value-type="float">
            <text:p>219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[.D20]+[.E20]" office:value-type="float" office:value="3502" calcext:value-type="float">
            <text:p>3502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table:formula="of:=[.D21]+[.E21]" office:value-type="float" office:value="6415" calcext:value-type="float">
            <text:p>6415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table:formula="of:=[.D22]+[.E22]" office:value-type="float" office:value="4784" calcext:value-type="float">
            <text:p>4784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[.D23]+[.E23]" office:value-type="float" office:value="818" calcext:value-type="float">
            <text:p>818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table:formula="of:=[.D24]+[.E24]" office:value-type="float" office:value="4719" calcext:value-type="float">
            <text:p>4719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[.D25]+[.E25]" office:value-type="float" office:value="1785" calcext:value-type="float">
            <text:p>1785</text:p>
          </table:table-cell>
          <table:table-cell table:style-name="ce6" office:value-type="float" office:value="5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949" calcext:value-type="float">
            <text:p>949</text:p>
          </table:table-cell>
          <table:table-cell table:style-name="ce2" table:formula="of:=[.D26]+[.E26]" office:value-type="float" office:value="2011" calcext:value-type="float">
            <text:p>2011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table:formula="of:=[.D27]+[.E27]" office:value-type="float" office:value="4134" calcext:value-type="float">
            <text:p>4134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table:formula="of:=[.D28]+[.E28]" office:value-type="float" office:value="4251" calcext:value-type="float">
            <text:p>4251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[.D29]+[.E29]" office:value-type="float" office:value="2885" calcext:value-type="float">
            <text:p>2885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table:formula="of:=[.D30]+[.E30]" office:value-type="float" office:value="4425" calcext:value-type="float">
            <text:p>4425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[.D31]+[.E31]" office:value-type="float" office:value="1237" calcext:value-type="float">
            <text:p>123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[.D32]+[.E32]" office:value-type="float" office:value="1307" calcext:value-type="float">
            <text:p>130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[.D33]+[.E33]" office:value-type="float" office:value="1667" calcext:value-type="float">
            <text:p>166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[.D34]+[.E34]" office:value-type="float" office:value="917" calcext:value-type="float">
            <text:p>917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[.D35]+[.E35]" office:value-type="float" office:value="2109" calcext:value-type="float">
            <text:p>2109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036" calcext:value-type="float">
            <text:p>34036</text:p>
          </table:table-cell>
          <table:table-cell table:style-name="ce2" table:formula="of:=SUM([.D3:.D35])" office:value-type="float" office:value="48781" calcext:value-type="float">
            <text:p>48781</text:p>
          </table:table-cell>
          <table:table-cell table:style-name="ce2" table:formula="of:=SUM([.E3:.E35])" office:value-type="float" office:value="48902" calcext:value-type="float">
            <text:p>48902</text:p>
          </table:table-cell>
          <table:table-cell table:style-name="ce2" table:formula="of:=SUM([.F3:.F35])" office:value-type="float" office:value="97683" calcext:value-type="float">
            <text:p>97683</text:p>
          </table:table-cell>
          <table:table-cell table:style-name="ce2" table:formula="of:=SUM([.G3:.G35])" office:value-type="float" office:value="75" calcext:value-type="float">
            <text:p>75</text:p>
          </table:table-cell>
          <table:table-cell table:style-name="ce2" table:formula="of:=SUM([.H3:.H35])" office:value-type="float" office:value="44" calcext:value-type="float">
            <text:p>44</text:p>
          </table:table-cell>
          <table:table-cell table:style-name="ce2" table:formula="of:=SUM([.I3:.I35])" office:value-type="float" office:value="36" calcext:value-type="float">
            <text:p>36</text:p>
          </table:table-cell>
          <table:table-cell table:style-name="ce2" table:formula="of:=SUM([.J3:.J35])" office:value-type="float" office:value="20" calcext:value-type="float">
            <text:p>20</text:p>
          </table:table-cell>
          <table:table-cell table:style-name="ce2" table:formula="of:=SUM([.K3:.K35])" office:value-type="float" office:value="221" calcext:value-type="float">
            <text:p>221</text:p>
          </table:table-cell>
          <table:table-cell table:style-name="ce2" table:formula="of:=SUM([.L3:.L35])" office:value-type="float" office:value="213" calcext:value-type="float">
            <text:p>213</text:p>
          </table:table-cell>
          <table:table-cell table:style-name="ce2" table:formula="of:=SUM([.M3:.M35])" office:value-type="float" office:value="291" calcext:value-type="float">
            <text:p>291</text:p>
          </table:table-cell>
          <table:table-cell table:style-name="ce2" table:formula="of:=SUM([.N3:.N35])" office:value-type="float" office:value="633" calcext:value-type="float">
            <text:p>633</text:p>
          </table:table-cell>
          <table:table-cell table:style-name="ce4" table:formula="of:=SUM([.O3:.O35])" office:value-type="float" office:value="175" calcext:value-type="float">
            <text:p>175</text:p>
          </table:table-cell>
          <table:table-cell table:style-name="ce4" table:formula="of:=SUM([.P3:.P35])" office:value-type="float" office:value="175" calcext:value-type="float">
            <text:p>175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59:51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