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2年1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4" office:value-type="string" calcext:value-type="string">
            <text:p>鄰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5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平地</text:p>
          </table:table-cell>
          <table:table-cell table:style-name="ce4" office:value-type="string" calcext:value-type="string">
            <text:p>山地</text:p>
          </table:table-cell>
          <table:table-cell table:style-name="ce5" office:value-type="string" calcext:value-type="string">
            <text:p>住變入</text:p>
          </table:table-cell>
          <table:table-cell table:style-name="ce5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D3:.E3])" office:value-type="float" office:value="1047" calcext:value-type="float">
            <text:p>104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[.D4]+[.E4]" office:value-type="float" office:value="1130" calcext:value-type="float">
            <text:p>1130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[.D5]+[.E5]" office:value-type="float" office:value="1525" calcext:value-type="float">
            <text:p>1525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[.D6]+[.E6]" office:value-type="float" office:value="2183" calcext:value-type="float">
            <text:p>2183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table:formula="of:=[.D7]+[.E7]" office:value-type="float" office:value="4103" calcext:value-type="float">
            <text:p>4103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72" calcext:value-type="float">
            <text:p>2172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table:formula="of:=[.D8]+[.E8]" office:value-type="float" office:value="6758" calcext:value-type="float">
            <text:p>6758</text:p>
          </table:table-cell>
          <table:table-cell table:style-name="ce6" office:value-type="float" office:value="7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70" calcext:value-type="float">
            <text:p>770</text:p>
          </table:table-cell>
          <table:table-cell table:style-name="ce2" table:formula="of:=[.D9]+[.E9]" office:value-type="float" office:value="1517" calcext:value-type="float">
            <text:p>151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table:formula="of:=[.D10]+[.E10]" office:value-type="float" office:value="2141" calcext:value-type="float">
            <text:p>2141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table:formula="of:=[.D11]+[.E11]" office:value-type="float" office:value="2126" calcext:value-type="float">
            <text:p>2126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[.D12]+[.E12]" office:value-type="float" office:value="2312" calcext:value-type="float">
            <text:p>2312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52" calcext:value-type="float">
            <text:p>2652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4149" calcext:value-type="float">
            <text:p>4149</text:p>
          </table:table-cell>
          <table:table-cell table:style-name="ce2" table:formula="of:=[.D13]+[.E13]" office:value-type="float" office:value="8127" calcext:value-type="float">
            <text:p>8127</text:p>
          </table:table-cell>
          <table:table-cell table:style-name="ce6" office:value-type="float" office:value="10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table:formula="of:=[.D14]+[.E14]" office:value-type="float" office:value="4177" calcext:value-type="float">
            <text:p>4177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[.D15]+[.E15]" office:value-type="float" office:value="2521" calcext:value-type="float">
            <text:p>2521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[.D16]+[.E16]" office:value-type="float" office:value="348" calcext:value-type="float">
            <text:p>34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table:formula="of:=[.D17]+[.E17]" office:value-type="float" office:value="5134" calcext:value-type="float">
            <text:p>5134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table:formula="of:=[.D18]+[.E18]" office:value-type="float" office:value="3351" calcext:value-type="float">
            <text:p>3351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table:formula="of:=[.D19]+[.E19]" office:value-type="float" office:value="2193" calcext:value-type="float">
            <text:p>2193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table:formula="of:=[.D20]+[.E20]" office:value-type="float" office:value="3492" calcext:value-type="float">
            <text:p>3492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3171" calcext:value-type="float">
            <text:p>3171</text:p>
          </table:table-cell>
          <table:table-cell table:style-name="ce2" office:value-type="float" office:value="3252" calcext:value-type="float">
            <text:p>3252</text:p>
          </table:table-cell>
          <table:table-cell table:style-name="ce2" table:formula="of:=[.D21]+[.E21]" office:value-type="float" office:value="6423" calcext:value-type="float">
            <text:p>6423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table:formula="of:=[.D22]+[.E22]" office:value-type="float" office:value="4762" calcext:value-type="float">
            <text:p>4762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86" calcext:value-type="float">
            <text:p>386</text:p>
          </table:table-cell>
          <table:table-cell table:style-name="ce2" table:formula="of:=[.D23]+[.E23]" office:value-type="float" office:value="824" calcext:value-type="float">
            <text:p>824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table:formula="of:=[.D24]+[.E24]" office:value-type="float" office:value="4730" calcext:value-type="float">
            <text:p>4730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formula="of:=[.D25]+[.E25]" office:value-type="float" office:value="1773" calcext:value-type="float">
            <text:p>1773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951" calcext:value-type="float">
            <text:p>951</text:p>
          </table:table-cell>
          <table:table-cell table:style-name="ce2" table:formula="of:=[.D26]+[.E26]" office:value-type="float" office:value="2014" calcext:value-type="float">
            <text:p>2014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formula="of:=[.D27]+[.E27]" office:value-type="float" office:value="4128" calcext:value-type="float">
            <text:p>4128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table:formula="of:=[.D28]+[.E28]" office:value-type="float" office:value="4261" calcext:value-type="float">
            <text:p>4261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table:formula="of:=[.D29]+[.E29]" office:value-type="float" office:value="2895" calcext:value-type="float">
            <text:p>2895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table:formula="of:=[.D30]+[.E30]" office:value-type="float" office:value="4416" calcext:value-type="float">
            <text:p>4416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[.D31]+[.E31]" office:value-type="float" office:value="1238" calcext:value-type="float">
            <text:p>1238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51" calcext:value-type="float">
            <text:p>651</text:p>
          </table:table-cell>
          <table:table-cell table:style-name="ce2" table:formula="of:=[.D32]+[.E32]" office:value-type="float" office:value="1305" calcext:value-type="float">
            <text:p>1305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90" calcext:value-type="float">
            <text:p>790</text:p>
          </table:table-cell>
          <table:table-cell table:style-name="ce2" table:formula="of:=[.D33]+[.E33]" office:value-type="float" office:value="1664" calcext:value-type="float">
            <text:p>1664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[.D34]+[.E34]" office:value-type="float" office:value="915" calcext:value-type="float">
            <text:p>915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table:formula="of:=[.D35]+[.E35]" office:value-type="float" office:value="2111" calcext:value-type="float">
            <text:p>2111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011" calcext:value-type="float">
            <text:p>34011</text:p>
          </table:table-cell>
          <table:table-cell table:style-name="ce2" table:formula="of:=SUM([.D3:.D35])" office:value-type="float" office:value="48783" calcext:value-type="float">
            <text:p>48783</text:p>
          </table:table-cell>
          <table:table-cell table:style-name="ce2" table:formula="of:=SUM([.E3:.E35])" office:value-type="float" office:value="48861" calcext:value-type="float">
            <text:p>48861</text:p>
          </table:table-cell>
          <table:table-cell table:style-name="ce2" table:formula="of:=SUM([.F3:.F35])" office:value-type="float" office:value="97644" calcext:value-type="float">
            <text:p>97644</text:p>
          </table:table-cell>
          <table:table-cell table:style-name="ce2" table:formula="of:=SUM([.G3:.G35])" office:value-type="float" office:value="68" calcext:value-type="float">
            <text:p>68</text:p>
          </table:table-cell>
          <table:table-cell table:style-name="ce2" table:formula="of:=SUM([.H3:.H35])" office:value-type="float" office:value="63" calcext:value-type="float">
            <text:p>63</text:p>
          </table:table-cell>
          <table:table-cell table:style-name="ce2" table:formula="of:=SUM([.I3:.I35])" office:value-type="float" office:value="62" calcext:value-type="float">
            <text:p>62</text:p>
          </table:table-cell>
          <table:table-cell table:style-name="ce2" table:formula="of:=SUM([.J3:.J35])" office:value-type="float" office:value="14" calcext:value-type="float">
            <text:p>14</text:p>
          </table:table-cell>
          <table:table-cell table:style-name="ce2" table:formula="of:=SUM([.K3:.K35])" office:value-type="float" office:value="336" calcext:value-type="float">
            <text:p>336</text:p>
          </table:table-cell>
          <table:table-cell table:style-name="ce2" table:formula="of:=SUM([.L3:.L35])" office:value-type="float" office:value="284" calcext:value-type="float">
            <text:p>284</text:p>
          </table:table-cell>
          <table:table-cell table:style-name="ce2" table:formula="of:=SUM([.M3:.M35])" office:value-type="float" office:value="284" calcext:value-type="float">
            <text:p>284</text:p>
          </table:table-cell>
          <table:table-cell table:style-name="ce2" table:formula="of:=SUM([.N3:.N35])" office:value-type="float" office:value="634" calcext:value-type="float">
            <text:p>634</text:p>
          </table:table-cell>
          <table:table-cell table:style-name="ce4" table:formula="of:=SUM([.O3:.O35])" office:value-type="float" office:value="282" calcext:value-type="float">
            <text:p>282</text:p>
          </table:table-cell>
          <table:table-cell table:style-name="ce4" table:formula="of:=SUM([.P3:.P35])" office:value-type="float" office:value="282" calcext:value-type="float">
            <text:p>282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7:59:01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