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2年3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4" office:value-type="string" calcext:value-type="string">
            <text:p>鄰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5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4" office:value-type="string" calcext:value-type="string">
            <text:p>平地</text:p>
          </table:table-cell>
          <table:table-cell table:style-name="ce4" office:value-type="string" calcext:value-type="string">
            <text:p>山地</text:p>
          </table:table-cell>
          <table:table-cell table:style-name="ce5" office:value-type="string" calcext:value-type="string">
            <text:p>住變入</text:p>
          </table:table-cell>
          <table:table-cell table:style-name="ce5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19" calcext:value-type="float">
            <text:p>519</text:p>
          </table:table-cell>
          <table:table-cell table:style-name="ce2" table:formula="of:=SUM([.D3:.E3])" office:value-type="float" office:value="1045" calcext:value-type="float">
            <text:p>1045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[.D4]+[.E4]" office:value-type="float" office:value="1130" calcext:value-type="float">
            <text:p>1130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[.D5]+[.E5]" office:value-type="float" office:value="1521" calcext:value-type="float">
            <text:p>1521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table:formula="of:=[.D6]+[.E6]" office:value-type="float" office:value="2177" calcext:value-type="float">
            <text:p>2177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table:formula="of:=[.D7]+[.E7]" office:value-type="float" office:value="4100" calcext:value-type="float">
            <text:p>4100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3297" calcext:value-type="float">
            <text:p>3297</text:p>
          </table:table-cell>
          <table:table-cell table:style-name="ce2" office:value-type="float" office:value="3464" calcext:value-type="float">
            <text:p>3464</text:p>
          </table:table-cell>
          <table:table-cell table:style-name="ce2" table:formula="of:=[.D8]+[.E8]" office:value-type="float" office:value="6761" calcext:value-type="float">
            <text:p>6761</text:p>
          </table:table-cell>
          <table:table-cell table:style-name="ce6" office:value-type="float" office:value="6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73" calcext:value-type="float">
            <text:p>773</text:p>
          </table:table-cell>
          <table:table-cell table:style-name="ce2" table:formula="of:=[.D9]+[.E9]" office:value-type="float" office:value="1520" calcext:value-type="float">
            <text:p>1520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table:formula="of:=[.D10]+[.E10]" office:value-type="float" office:value="2139" calcext:value-type="float">
            <text:p>2139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table:formula="of:=[.D11]+[.E11]" office:value-type="float" office:value="2133" calcext:value-type="float">
            <text:p>2133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table:formula="of:=[.D12]+[.E12]" office:value-type="float" office:value="2303" calcext:value-type="float">
            <text:p>2303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64" calcext:value-type="float">
            <text:p>2664</text:p>
          </table:table-cell>
          <table:table-cell table:style-name="ce2" office:value-type="float" office:value="3995" calcext:value-type="float">
            <text:p>3995</text:p>
          </table:table-cell>
          <table:table-cell table:style-name="ce2" office:value-type="float" office:value="4165" calcext:value-type="float">
            <text:p>4165</text:p>
          </table:table-cell>
          <table:table-cell table:style-name="ce2" table:formula="of:=[.D13]+[.E13]" office:value-type="float" office:value="8160" calcext:value-type="float">
            <text:p>8160</text:p>
          </table:table-cell>
          <table:table-cell table:style-name="ce6" office:value-type="float" office:value="6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table:formula="of:=[.D14]+[.E14]" office:value-type="float" office:value="4192" calcext:value-type="float">
            <text:p>4192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table:formula="of:=[.D15]+[.E15]" office:value-type="float" office:value="2516" calcext:value-type="float">
            <text:p>2516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2" calcext:value-type="float">
            <text:p>162</text:p>
          </table:table-cell>
          <table:table-cell table:style-name="ce2" table:formula="of:=[.D16]+[.E16]" office:value-type="float" office:value="348" calcext:value-type="float">
            <text:p>348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table:formula="of:=[.D17]+[.E17]" office:value-type="float" office:value="5137" calcext:value-type="float">
            <text:p>5137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table:formula="of:=[.D18]+[.E18]" office:value-type="float" office:value="3366" calcext:value-type="float">
            <text:p>3366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table:formula="of:=[.D19]+[.E19]" office:value-type="float" office:value="2179" calcext:value-type="float">
            <text:p>2179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table:formula="of:=[.D20]+[.E20]" office:value-type="float" office:value="3489" calcext:value-type="float">
            <text:p>3489</text:p>
          </table:table-cell>
          <table:table-cell table:style-name="ce6" office:value-type="float" office:value="6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3165" calcext:value-type="float">
            <text:p>3165</text:p>
          </table:table-cell>
          <table:table-cell table:style-name="ce2" office:value-type="float" office:value="3241" calcext:value-type="float">
            <text:p>3241</text:p>
          </table:table-cell>
          <table:table-cell table:style-name="ce2" table:formula="of:=[.D21]+[.E21]" office:value-type="float" office:value="6406" calcext:value-type="float">
            <text:p>6406</text:p>
          </table:table-cell>
          <table:table-cell table:style-name="ce6" office:value-type="float" office:value="4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table:formula="of:=[.D22]+[.E22]" office:value-type="float" office:value="4790" calcext:value-type="float">
            <text:p>4790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87" calcext:value-type="float">
            <text:p>387</text:p>
          </table:table-cell>
          <table:table-cell table:style-name="ce2" table:formula="of:=[.D23]+[.E23]" office:value-type="float" office:value="828" calcext:value-type="float">
            <text:p>828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table:formula="of:=[.D24]+[.E24]" office:value-type="float" office:value="4720" calcext:value-type="float">
            <text:p>4720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49" calcext:value-type="float">
            <text:p>849</text:p>
          </table:table-cell>
          <table:table-cell table:style-name="ce2" table:formula="of:=[.D25]+[.E25]" office:value-type="float" office:value="1793" calcext:value-type="float">
            <text:p>1793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949" calcext:value-type="float">
            <text:p>949</text:p>
          </table:table-cell>
          <table:table-cell table:style-name="ce2" table:formula="of:=[.D26]+[.E26]" office:value-type="float" office:value="2004" calcext:value-type="float">
            <text:p>2004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table:formula="of:=[.D27]+[.E27]" office:value-type="float" office:value="4108" calcext:value-type="float">
            <text:p>4108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table:formula="of:=[.D28]+[.E28]" office:value-type="float" office:value="4264" calcext:value-type="float">
            <text:p>4264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table:formula="of:=[.D29]+[.E29]" office:value-type="float" office:value="2878" calcext:value-type="float">
            <text:p>2878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183" calcext:value-type="float">
            <text:p>2183</text:p>
          </table:table-cell>
          <table:table-cell table:style-name="ce2" table:formula="of:=[.D30]+[.E30]" office:value-type="float" office:value="4432" calcext:value-type="float">
            <text:p>4432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95" calcext:value-type="float">
            <text:p>595</text:p>
          </table:table-cell>
          <table:table-cell table:style-name="ce2" table:formula="of:=[.D31]+[.E31]" office:value-type="float" office:value="1239" calcext:value-type="float">
            <text:p>1239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55" calcext:value-type="float">
            <text:p>655</text:p>
          </table:table-cell>
          <table:table-cell table:style-name="ce2" table:formula="of:=[.D32]+[.E32]" office:value-type="float" office:value="1308" calcext:value-type="float">
            <text:p>1308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[.D33]+[.E33]" office:value-type="float" office:value="1663" calcext:value-type="float">
            <text:p>1663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[.D34]+[.E34]" office:value-type="float" office:value="915" calcext:value-type="float">
            <text:p>915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table:formula="of:=[.D35]+[.E35]" office:value-type="float" office:value="2112" calcext:value-type="float">
            <text:p>2112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066" calcext:value-type="float">
            <text:p>34066</text:p>
          </table:table-cell>
          <table:table-cell table:style-name="ce2" table:formula="of:=SUM([.D3:.D35])" office:value-type="float" office:value="48741" calcext:value-type="float">
            <text:p>48741</text:p>
          </table:table-cell>
          <table:table-cell table:style-name="ce2" table:formula="of:=SUM([.E3:.E35])" office:value-type="float" office:value="48935" calcext:value-type="float">
            <text:p>48935</text:p>
          </table:table-cell>
          <table:table-cell table:style-name="ce2" table:formula="of:=SUM([.F3:.F35])" office:value-type="float" office:value="97676" calcext:value-type="float">
            <text:p>97676</text:p>
          </table:table-cell>
          <table:table-cell table:style-name="ce2" table:formula="of:=SUM([.G3:.G35])" office:value-type="float" office:value="62" calcext:value-type="float">
            <text:p>62</text:p>
          </table:table-cell>
          <table:table-cell table:style-name="ce2" table:formula="of:=SUM([.H3:.H35])" office:value-type="float" office:value="63" calcext:value-type="float">
            <text:p>63</text:p>
          </table:table-cell>
          <table:table-cell table:style-name="ce2" table:formula="of:=SUM([.I3:.I35])" office:value-type="float" office:value="64" calcext:value-type="float">
            <text:p>64</text:p>
          </table:table-cell>
          <table:table-cell table:style-name="ce2" table:formula="of:=SUM([.J3:.J35])" office:value-type="float" office:value="21" calcext:value-type="float">
            <text:p>21</text:p>
          </table:table-cell>
          <table:table-cell table:style-name="ce2" table:formula="of:=SUM([.K3:.K35])" office:value-type="float" office:value="306" calcext:value-type="float">
            <text:p>306</text:p>
          </table:table-cell>
          <table:table-cell table:style-name="ce2" table:formula="of:=SUM([.L3:.L35])" office:value-type="float" office:value="312" calcext:value-type="float">
            <text:p>312</text:p>
          </table:table-cell>
          <table:table-cell table:style-name="ce2" table:formula="of:=SUM([.M3:.M35])" office:value-type="float" office:value="288" calcext:value-type="float">
            <text:p>288</text:p>
          </table:table-cell>
          <table:table-cell table:style-name="ce2" table:formula="of:=SUM([.N3:.N35])" office:value-type="float" office:value="635" calcext:value-type="float">
            <text:p>635</text:p>
          </table:table-cell>
          <table:table-cell table:style-name="ce4" table:formula="of:=SUM([.O3:.O35])" office:value-type="float" office:value="303" calcext:value-type="float">
            <text:p>303</text:p>
          </table:table-cell>
          <table:table-cell table:style-name="ce4" table:formula="of:=SUM([.P3:.P35])" office:value-type="float" office:value="303" calcext:value-type="float">
            <text:p>303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8:01:41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