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D3:.E3])" office:value-type="float" office:value="1042" calcext:value-type="float">
            <text:p>104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[.D5]+[.E5]" office:value-type="float" office:value="1552" calcext:value-type="float">
            <text:p>155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6]+[.E6]" office:value-type="float" office:value="2208" calcext:value-type="float">
            <text:p>220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table:formula="of:=[.D7]+[.E7]" office:value-type="float" office:value="4084" calcext:value-type="float">
            <text:p>408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3292" calcext:value-type="float">
            <text:p>3292</text:p>
          </table:table-cell>
          <table:table-cell table:style-name="ce2" office:value-type="float" office:value="3488" calcext:value-type="float">
            <text:p>3488</text:p>
          </table:table-cell>
          <table:table-cell table:style-name="ce2" table:formula="of:=[.D8]+[.E8]" office:value-type="float" office:value="6780" calcext:value-type="float">
            <text:p>678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65" calcext:value-type="float">
            <text:p>765</text:p>
          </table:table-cell>
          <table:table-cell table:style-name="ce2" table:formula="of:=[.D9]+[.E9]" office:value-type="float" office:value="1506" calcext:value-type="float">
            <text:p>150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table:formula="of:=[.D10]+[.E10]" office:value-type="float" office:value="2123" calcext:value-type="float">
            <text:p>2123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table:formula="of:=[.D11]+[.E11]" office:value-type="float" office:value="2164" calcext:value-type="float">
            <text:p>2164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table:formula="of:=[.D12]+[.E12]" office:value-type="float" office:value="2275" calcext:value-type="float">
            <text:p>227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4060" calcext:value-type="float">
            <text:p>4060</text:p>
          </table:table-cell>
          <table:table-cell table:style-name="ce2" office:value-type="float" office:value="4239" calcext:value-type="float">
            <text:p>4239</text:p>
          </table:table-cell>
          <table:table-cell table:style-name="ce2" table:formula="of:=[.D13]+[.E13]" office:value-type="float" office:value="8299" calcext:value-type="float">
            <text:p>8299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table:formula="of:=[.D14]+[.E14]" office:value-type="float" office:value="4200" calcext:value-type="float">
            <text:p>4200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[.D15]+[.E15]" office:value-type="float" office:value="2539" calcext:value-type="float">
            <text:p>253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8" calcext:value-type="float">
            <text:p>158</text:p>
          </table:table-cell>
          <table:table-cell table:style-name="ce2" table:formula="of:=[.D16]+[.E16]" office:value-type="float" office:value="335" calcext:value-type="float">
            <text:p>33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table:formula="of:=[.D17]+[.E17]" office:value-type="float" office:value="5162" calcext:value-type="float">
            <text:p>516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[.D18]+[.E18]" office:value-type="float" office:value="3352" calcext:value-type="float">
            <text:p>335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[.D19]+[.E19]" office:value-type="float" office:value="2194" calcext:value-type="float">
            <text:p>219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[.D20]+[.E20]" office:value-type="float" office:value="3475" calcext:value-type="float">
            <text:p>347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3173" calcext:value-type="float">
            <text:p>3173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table:formula="of:=[.D21]+[.E21]" office:value-type="float" office:value="6431" calcext:value-type="float">
            <text:p>643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table:formula="of:=[.D22]+[.E22]" office:value-type="float" office:value="4814" calcext:value-type="float">
            <text:p>4814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[.D23]+[.E23]" office:value-type="float" office:value="828" calcext:value-type="float">
            <text:p>828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table:formula="of:=[.D24]+[.E24]" office:value-type="float" office:value="4661" calcext:value-type="float">
            <text:p>466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[.D25]+[.E25]" office:value-type="float" office:value="1819" calcext:value-type="float">
            <text:p>181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963" calcext:value-type="float">
            <text:p>963</text:p>
          </table:table-cell>
          <table:table-cell table:style-name="ce2" table:formula="of:=[.D26]+[.E26]" office:value-type="float" office:value="2023" calcext:value-type="float">
            <text:p>202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table:formula="of:=[.D27]+[.E27]" office:value-type="float" office:value="4108" calcext:value-type="float">
            <text:p>4108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table:formula="of:=[.D28]+[.E28]" office:value-type="float" office:value="4204" calcext:value-type="float">
            <text:p>420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[.D29]+[.E29]" office:value-type="float" office:value="2884" calcext:value-type="float">
            <text:p>288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table:formula="of:=[.D30]+[.E30]" office:value-type="float" office:value="4404" calcext:value-type="float">
            <text:p>440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[.D31]+[.E31]" office:value-type="float" office:value="1230" calcext:value-type="float">
            <text:p>123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[.D32]+[.E32]" office:value-type="float" office:value="1273" calcext:value-type="float">
            <text:p>127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[.D33]+[.E33]" office:value-type="float" office:value="1658" calcext:value-type="float">
            <text:p>165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10" calcext:value-type="float">
            <text:p>410</text:p>
          </table:table-cell>
          <table:table-cell table:style-name="ce2" table:formula="of:=[.D34]+[.E34]" office:value-type="float" office:value="904" calcext:value-type="float">
            <text:p>904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[.D35]+[.E35]" office:value-type="float" office:value="2152" calcext:value-type="float">
            <text:p>2152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46" calcext:value-type="float">
            <text:p>34246</text:p>
          </table:table-cell>
          <table:table-cell table:style-name="ce2" table:formula="of:=SUM([.D3:.D35])" office:value-type="float" office:value="48740" calcext:value-type="float">
            <text:p>48740</text:p>
          </table:table-cell>
          <table:table-cell table:style-name="ce2" table:formula="of:=SUM([.E3:.E35])" office:value-type="float" office:value="49097" calcext:value-type="float">
            <text:p>49097</text:p>
          </table:table-cell>
          <table:table-cell table:style-name="ce2" table:formula="of:=SUM([.F3:.F35])" office:value-type="float" office:value="97837" calcext:value-type="float">
            <text:p>97837</text:p>
          </table:table-cell>
          <table:table-cell table:style-name="ce2" table:formula="of:=SUM([.G3:.G35])" office:value-type="float" office:value="49" calcext:value-type="float">
            <text:p>49</text:p>
          </table:table-cell>
          <table:table-cell table:style-name="ce2" table:formula="of:=SUM([.H3:.H35])" office:value-type="float" office:value="72" calcext:value-type="float">
            <text:p>72</text:p>
          </table:table-cell>
          <table:table-cell table:style-name="ce2" table:formula="of:=SUM([.I3:.I35])" office:value-type="float" office:value="33" calcext:value-type="float">
            <text:p>33</text:p>
          </table:table-cell>
          <table:table-cell table:style-name="ce2" table:formula="of:=SUM([.J3:.J35])" office:value-type="float" office:value="12" calcext:value-type="float">
            <text:p>12</text:p>
          </table:table-cell>
          <table:table-cell table:style-name="ce2" table:formula="of:=SUM([.K3:.K35])" office:value-type="float" office:value="265" calcext:value-type="float">
            <text:p>265</text:p>
          </table:table-cell>
          <table:table-cell table:style-name="ce2" table:formula="of:=SUM([.L3:.L35])" office:value-type="float" office:value="239" calcext:value-type="float">
            <text:p>239</text:p>
          </table:table-cell>
          <table:table-cell table:style-name="ce2" table:formula="of:=SUM([.M3:.M35])" office:value-type="float" office:value="310" calcext:value-type="float">
            <text:p>310</text:p>
          </table:table-cell>
          <table:table-cell table:style-name="ce2" table:formula="of:=SUM([.N3:.N35])" office:value-type="float" office:value="643" calcext:value-type="float">
            <text:p>643</text:p>
          </table:table-cell>
          <table:table-cell table:style-name="ce10" table:formula="of:=SUM([.O3:.O35])" office:value-type="float" office:value="174" calcext:value-type="float">
            <text:p>174</text:p>
          </table:table-cell>
          <table:table-cell table:style-name="ce10" table:formula="of:=SUM([.P3:.P35])" office:value-type="float" office:value="174" calcext:value-type="float">
            <text:p>174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55:13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