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5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D3:.E3])" office:value-type="float" office:value="1027" calcext:value-type="float">
            <text:p>102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formula="of:=[.D4]+[.E4]" office:value-type="float" office:value="1156" calcext:value-type="float">
            <text:p>115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[.D5]+[.E5]" office:value-type="float" office:value="1558" calcext:value-type="float">
            <text:p>155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[.D6]+[.E6]" office:value-type="float" office:value="2197" calcext:value-type="float">
            <text:p>219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table:formula="of:=[.D7]+[.E7]" office:value-type="float" office:value="4082" calcext:value-type="float">
            <text:p>4082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3288" calcext:value-type="float">
            <text:p>3288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table:formula="of:=[.D8]+[.E8]" office:value-type="float" office:value="6802" calcext:value-type="float">
            <text:p>6802</text:p>
          </table:table-cell>
          <table:table-cell table:style-name="ce5" office:value-type="float" office:value="8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68" calcext:value-type="float">
            <text:p>768</text:p>
          </table:table-cell>
          <table:table-cell table:style-name="ce2" table:formula="of:=[.D9]+[.E9]" office:value-type="float" office:value="1505" calcext:value-type="float">
            <text:p>150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[.D10]+[.E10]" office:value-type="float" office:value="2105" calcext:value-type="float">
            <text:p>2105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table:formula="of:=[.D11]+[.E11]" office:value-type="float" office:value="2137" calcext:value-type="float">
            <text:p>213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12]+[.E12]" office:value-type="float" office:value="2249" calcext:value-type="float">
            <text:p>2249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4078" calcext:value-type="float">
            <text:p>4078</text:p>
          </table:table-cell>
          <table:table-cell table:style-name="ce2" office:value-type="float" office:value="4255" calcext:value-type="float">
            <text:p>4255</text:p>
          </table:table-cell>
          <table:table-cell table:style-name="ce2" table:formula="of:=[.D13]+[.E13]" office:value-type="float" office:value="8333" calcext:value-type="float">
            <text:p>8333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table:formula="of:=[.D14]+[.E14]" office:value-type="float" office:value="4181" calcext:value-type="float">
            <text:p>418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[.D15]+[.E15]" office:value-type="float" office:value="2521" calcext:value-type="float">
            <text:p>252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formula="of:=[.D16]+[.E16]" office:value-type="float" office:value="340" calcext:value-type="float">
            <text:p>34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table:formula="of:=[.D17]+[.E17]" office:value-type="float" office:value="5160" calcext:value-type="float">
            <text:p>5160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table:formula="of:=[.D18]+[.E18]" office:value-type="float" office:value="3311" calcext:value-type="float">
            <text:p>331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[.D19]+[.E19]" office:value-type="float" office:value="2157" calcext:value-type="float">
            <text:p>2157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[.D20]+[.E20]" office:value-type="float" office:value="3516" calcext:value-type="float">
            <text:p>3516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table:formula="of:=[.D21]+[.E21]" office:value-type="float" office:value="6416" calcext:value-type="float">
            <text:p>641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[.D22]+[.E22]" office:value-type="float" office:value="4807" calcext:value-type="float">
            <text:p>480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[.D23]+[.E23]" office:value-type="float" office:value="816" calcext:value-type="float">
            <text:p>816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table:formula="of:=[.D24]+[.E24]" office:value-type="float" office:value="4658" calcext:value-type="float">
            <text:p>4658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55" calcext:value-type="float">
            <text:p>855</text:p>
          </table:table-cell>
          <table:table-cell table:style-name="ce2" table:formula="of:=[.D25]+[.E25]" office:value-type="float" office:value="1801" calcext:value-type="float">
            <text:p>1801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72" calcext:value-type="float">
            <text:p>972</text:p>
          </table:table-cell>
          <table:table-cell table:style-name="ce2" table:formula="of:=[.D26]+[.E26]" office:value-type="float" office:value="2044" calcext:value-type="float">
            <text:p>204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[.D27]+[.E27]" office:value-type="float" office:value="4110" calcext:value-type="float">
            <text:p>411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table:formula="of:=[.D28]+[.E28]" office:value-type="float" office:value="4221" calcext:value-type="float">
            <text:p>422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[.D29]+[.E29]" office:value-type="float" office:value="2894" calcext:value-type="float">
            <text:p>2894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table:formula="of:=[.D30]+[.E30]" office:value-type="float" office:value="4380" calcext:value-type="float">
            <text:p>4380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[.D31]+[.E31]" office:value-type="float" office:value="1225" calcext:value-type="float">
            <text:p>122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[.D32]+[.E32]" office:value-type="float" office:value="1285" calcext:value-type="float">
            <text:p>128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[.D33]+[.E33]" office:value-type="float" office:value="1655" calcext:value-type="float">
            <text:p>165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[.D34]+[.E34]" office:value-type="float" office:value="905" calcext:value-type="float">
            <text:p>90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[.D35]+[.E35]" office:value-type="float" office:value="2146" calcext:value-type="float">
            <text:p>2146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72" calcext:value-type="float">
            <text:p>34272</text:p>
          </table:table-cell>
          <table:table-cell table:style-name="ce2" table:formula="of:=SUM([.D3:.D35])" office:value-type="float" office:value="48649" calcext:value-type="float">
            <text:p>48649</text:p>
          </table:table-cell>
          <table:table-cell table:style-name="ce2" table:formula="of:=SUM([.E3:.E35])" office:value-type="float" office:value="49051" calcext:value-type="float">
            <text:p>49051</text:p>
          </table:table-cell>
          <table:table-cell table:style-name="ce2" table:formula="of:=SUM([.F3:.F35])" office:value-type="float" office:value="97700" calcext:value-type="float">
            <text:p>97700</text:p>
          </table:table-cell>
          <table:table-cell table:style-name="ce2" table:formula="of:=SUM([.G3:.G35])" office:value-type="float" office:value="66" calcext:value-type="float">
            <text:p>66</text:p>
          </table:table-cell>
          <table:table-cell table:style-name="ce2" table:formula="of:=SUM([.H3:.H35])" office:value-type="float" office:value="55" calcext:value-type="float">
            <text:p>55</text:p>
          </table:table-cell>
          <table:table-cell table:style-name="ce2" table:formula="of:=SUM([.I3:.I35])" office:value-type="float" office:value="85" calcext:value-type="float">
            <text:p>85</text:p>
          </table:table-cell>
          <table:table-cell table:style-name="ce2" table:formula="of:=SUM([.J3:.J35])" office:value-type="float" office:value="15" calcext:value-type="float">
            <text:p>15</text:p>
          </table:table-cell>
          <table:table-cell table:style-name="ce2" table:formula="of:=SUM([.K3:.K35])" office:value-type="float" office:value="314" calcext:value-type="float">
            <text:p>314</text:p>
          </table:table-cell>
          <table:table-cell table:style-name="ce2" table:formula="of:=SUM([.L3:.L35])" office:value-type="float" office:value="357" calcext:value-type="float">
            <text:p>357</text:p>
          </table:table-cell>
          <table:table-cell table:style-name="ce2" table:formula="of:=SUM([.M3:.M35])" office:value-type="float" office:value="314" calcext:value-type="float">
            <text:p>314</text:p>
          </table:table-cell>
          <table:table-cell table:style-name="ce2" table:formula="of:=SUM([.N3:.N35])" office:value-type="float" office:value="624" calcext:value-type="float">
            <text:p>624</text:p>
          </table:table-cell>
          <table:table-cell table:style-name="ce10" table:formula="of:=SUM([.O3:.O35])" office:value-type="float" office:value="261" calcext:value-type="float">
            <text:p>261</text:p>
          </table:table-cell>
          <table:table-cell table:style-name="ce10" table:formula="of:=SUM([.P3:.P35])" office:value-type="float" office:value="261" calcext:value-type="float">
            <text:p>261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59:2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