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9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D3:.E3])" office:value-type="float" office:value="1030" calcext:value-type="float">
            <text:p>103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[.D4]+[.E4]" office:value-type="float" office:value="1154" calcext:value-type="float">
            <text:p>115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[.D5]+[.E5]" office:value-type="float" office:value="1561" calcext:value-type="float">
            <text:p>156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table:formula="of:=[.D6]+[.E6]" office:value-type="float" office:value="2205" calcext:value-type="float">
            <text:p>2205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table:formula="of:=[.D7]+[.E7]" office:value-type="float" office:value="4040" calcext:value-type="float">
            <text:p>404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table:formula="of:=[.D8]+[.E8]" office:value-type="float" office:value="6881" calcext:value-type="float">
            <text:p>6881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64" calcext:value-type="float">
            <text:p>764</text:p>
          </table:table-cell>
          <table:table-cell table:style-name="ce2" table:formula="of:=[.D9]+[.E9]" office:value-type="float" office:value="1495" calcext:value-type="float">
            <text:p>149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D10]+[.E10]" office:value-type="float" office:value="2123" calcext:value-type="float">
            <text:p>2123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table:formula="of:=[.D11]+[.E11]" office:value-type="float" office:value="2145" calcext:value-type="float">
            <text:p>2145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[.D12]+[.E12]" office:value-type="float" office:value="2239" calcext:value-type="float">
            <text:p>2239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4084" calcext:value-type="float">
            <text:p>4084</text:p>
          </table:table-cell>
          <table:table-cell table:style-name="ce2" office:value-type="float" office:value="4228" calcext:value-type="float">
            <text:p>4228</text:p>
          </table:table-cell>
          <table:table-cell table:style-name="ce2" table:formula="of:=[.D13]+[.E13]" office:value-type="float" office:value="8312" calcext:value-type="float">
            <text:p>8312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table:formula="of:=[.D14]+[.E14]" office:value-type="float" office:value="4191" calcext:value-type="float">
            <text:p>4191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[.D15]+[.E15]" office:value-type="float" office:value="2509" calcext:value-type="float">
            <text:p>250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[.D16]+[.E16]" office:value-type="float" office:value="343" calcext:value-type="float">
            <text:p>343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table:formula="of:=[.D17]+[.E17]" office:value-type="float" office:value="5123" calcext:value-type="float">
            <text:p>512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table:formula="of:=[.D18]+[.E18]" office:value-type="float" office:value="3298" calcext:value-type="float">
            <text:p>329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[.D19]+[.E19]" office:value-type="float" office:value="2158" calcext:value-type="float">
            <text:p>215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table:formula="of:=[.D20]+[.E20]" office:value-type="float" office:value="3508" calcext:value-type="float">
            <text:p>350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3243" calcext:value-type="float">
            <text:p>3243</text:p>
          </table:table-cell>
          <table:table-cell table:style-name="ce2" table:formula="of:=[.D21]+[.E21]" office:value-type="float" office:value="6403" calcext:value-type="float">
            <text:p>640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[.D22]+[.E22]" office:value-type="float" office:value="4843" calcext:value-type="float">
            <text:p>4843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[.D23]+[.E23]" office:value-type="float" office:value="806" calcext:value-type="float">
            <text:p>806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table:formula="of:=[.D24]+[.E24]" office:value-type="float" office:value="4686" calcext:value-type="float">
            <text:p>4686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[.D25]+[.E25]" office:value-type="float" office:value="1800" calcext:value-type="float">
            <text:p>1800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76" calcext:value-type="float">
            <text:p>976</text:p>
          </table:table-cell>
          <table:table-cell table:style-name="ce2" table:formula="of:=[.D26]+[.E26]" office:value-type="float" office:value="2048" calcext:value-type="float">
            <text:p>2048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table:formula="of:=[.D27]+[.E27]" office:value-type="float" office:value="4092" calcext:value-type="float">
            <text:p>409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table:formula="of:=[.D28]+[.E28]" office:value-type="float" office:value="4164" calcext:value-type="float">
            <text:p>416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[.D29]+[.E29]" office:value-type="float" office:value="2876" calcext:value-type="float">
            <text:p>2876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table:formula="of:=[.D30]+[.E30]" office:value-type="float" office:value="4410" calcext:value-type="float">
            <text:p>4410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[.D31]+[.E31]" office:value-type="float" office:value="1214" calcext:value-type="float">
            <text:p>121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46" calcext:value-type="float">
            <text:p>646</text:p>
          </table:table-cell>
          <table:table-cell table:style-name="ce2" table:formula="of:=[.D32]+[.E32]" office:value-type="float" office:value="1288" calcext:value-type="float">
            <text:p>128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[.D33]+[.E33]" office:value-type="float" office:value="1659" calcext:value-type="float">
            <text:p>1659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[.D34]+[.E34]" office:value-type="float" office:value="903" calcext:value-type="float">
            <text:p>903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[.D35]+[.E35]" office:value-type="float" office:value="2155" calcext:value-type="float">
            <text:p>2155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03" calcext:value-type="float">
            <text:p>34403</text:p>
          </table:table-cell>
          <table:table-cell table:style-name="ce2" table:formula="of:=SUM([.D3:.D35])" office:value-type="float" office:value="48606" calcext:value-type="float">
            <text:p>48606</text:p>
          </table:table-cell>
          <table:table-cell table:style-name="ce2" table:formula="of:=SUM([.E3:.E35])" office:value-type="float" office:value="49056" calcext:value-type="float">
            <text:p>49056</text:p>
          </table:table-cell>
          <table:table-cell table:style-name="ce2" table:formula="of:=SUM([.F3:.F35])" office:value-type="float" office:value="97662" calcext:value-type="float">
            <text:p>97662</text:p>
          </table:table-cell>
          <table:table-cell table:style-name="ce2" table:formula="of:=SUM([.G3:.G35])" office:value-type="float" office:value="66" calcext:value-type="float">
            <text:p>66</text:p>
          </table:table-cell>
          <table:table-cell table:style-name="ce2" table:formula="of:=SUM([.H3:.H35])" office:value-type="float" office:value="50" calcext:value-type="float">
            <text:p>50</text:p>
          </table:table-cell>
          <table:table-cell table:style-name="ce2" table:formula="of:=SUM([.I3:.I35])" office:value-type="float" office:value="46" calcext:value-type="float">
            <text:p>46</text:p>
          </table:table-cell>
          <table:table-cell table:style-name="ce2" table:formula="of:=SUM([.J3:.J35])" office:value-type="float" office:value="17" calcext:value-type="float">
            <text:p>17</text:p>
          </table:table-cell>
          <table:table-cell table:style-name="ce2" table:formula="of:=SUM([.K3:.K35])" office:value-type="float" office:value="247" calcext:value-type="float">
            <text:p>247</text:p>
          </table:table-cell>
          <table:table-cell table:style-name="ce2" table:formula="of:=SUM([.L3:.L35])" office:value-type="float" office:value="294" calcext:value-type="float">
            <text:p>294</text:p>
          </table:table-cell>
          <table:table-cell table:style-name="ce2" table:formula="of:=SUM([.M3:.M35])" office:value-type="float" office:value="309" calcext:value-type="float">
            <text:p>309</text:p>
          </table:table-cell>
          <table:table-cell table:style-name="ce2" table:formula="of:=SUM([.N3:.N35])" office:value-type="float" office:value="626" calcext:value-type="float">
            <text:p>626</text:p>
          </table:table-cell>
          <table:table-cell table:style-name="ce10" table:formula="of:=SUM([.O3:.O35])" office:value-type="float" office:value="375" calcext:value-type="float">
            <text:p>375</text:p>
          </table:table-cell>
          <table:table-cell table:style-name="ce10" table:formula="of:=SUM([.P3:.P35])" office:value-type="float" office:value="375" calcext:value-type="float">
            <text:p>375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09:09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